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 Oude Rijksweg 200 7951DP Staphorst, Oude Rijksweg 200 7951DP Staphorst, [SHT02AQ01348] Staphorst AQ 134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528</text:p>
            <text:p text:style-name="common-al">
            <text:span text:style-name="nadrukvet">Verzenddatum besluit:</text:span> 06-11-2023</text:p>
            <text:p text:style-name="common-al">
            <text:span text:style-name="nadrukvet">Locatie:</text:span> Oude Rijksweg 200 7951DP Staphorst, Oude Rijksweg 200 7951DP Staphorst, [SHT02AQ01348] Staphorst AQ 1348</text:p>
            <text:p text:style-name="common-al">
            <text:span text:style-name="nadrukvet">Projectomschrijving:</text:span> het bouwen van een schuu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717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7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7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528</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schuur, Oude Rijksweg 200 7951DP Staphorst, Oude Rijksweg 200 7951DP Staphorst, [SHT02AQ01348] Staphorst AQ 1348</meta:user-defined>
    <meta:user-defined meta:name="DCTERMS.W3CDTF/DCTERMS.available">2023-11-14</meta:user-defined>
    <meta:user-defined meta:name="DCTERMS.W3CDTF/OVERHEIDop.jaargang">2023</meta:user-defined>
    <meta:user-defined meta:name="OVERHEIDop.publicationIssue">477172</meta:user-defined>
    <meta:user-defined meta:name="OVERHEIDop.GmbID/DC.identifier">gmb-2023-477172</meta:user-defined>
    <meta:user-defined meta:name="OVERHEIDop.versieInformatie"/>
  </office:meta>
</office:document-meta>
</file>