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in-uitrit aan Van Bleiswijk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geweigerd:</text:p>
            <text:p text:style-name="common-al">Voor : het maken van een in-uitrit</text:p>
            <text:p text:style-name="common-al">Met de adressering : Van Bleiswijkstraat 57</text:p>
            <text:p text:style-name="common-al">Kenmerk : ovx.nr. 9185</text:p>
            <text:p text:style-name="common-al">Type aanvraag : omgevingsvergunning regulier</text:p>
            <text:p text:style-name="common-al">Datum ontvangst  : 16 augustus 2023</text:p>
            <text:p text:style-name="common-al">Datum verzenden beschikking : 2 novem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1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185</meta:user-defined>
    <dc:language>nl</dc:language>
    <meta:user-defined meta:name="OVERHEIDop.locatietype/OVERHEIDop.gebiedsmarkering">Adres</meta:user-defined>
    <meta:user-defined meta:name="DC.title">Vergunning geweigerd voor het maken van een in-uitrit aan Van Bleiswijkstraat 57 te Vlaardingen</meta:user-defined>
    <meta:user-defined meta:name="DCTERMS.W3CDTF/DCTERMS.available">2023-11-09</meta:user-defined>
    <meta:user-defined meta:name="DCTERMS.W3CDTF/OVERHEIDop.jaargang">2023</meta:user-defined>
    <meta:user-defined meta:name="OVERHEIDop.publicationIssue">477170</meta:user-defined>
    <meta:user-defined meta:name="OVERHEIDop.GmbID/DC.identifier">gmb-2023-477170</meta:user-defined>
    <meta:user-defined meta:name="OVERHEIDop.versieInformatie"/>
  </office:meta>
</office:document-meta>
</file>