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Grotestraat 40 en Oudemarktstraat 4, 4A, 4B en 4C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Grotestraat 40 en Oudemarktstraat 4, 4A, 4B en 4C te Tegelen</text:span>
          </text:p>
            <text:p text:style-name="common-al">Voor het veranderen van een pand in 2 studio's en 3 appartementen</text:p>
            <text:p text:style-name="common-al">Verzonden op 7 november 2023</text:p>
            <text:p text:style-name="common-al">Kenmerk 2022-1686</text:p>
            <text:p text:style-name="common-al"/>
            <text:p text:style-name="common-al">
            <text:span text:style-name="nadrukvet">
              <text:span text:style-name="nadrukvet">Inzage</text:span>
            </text:span>
          </text:p>
            <text:p text:style-name="common-al">Het besluit en de bijbehorende bescheiden kunnen gedurende de komende 6 weken met ingang van 8 november 2023 tot en met 19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716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6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6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intrekken verleende omgevingsvergunning - Grotestraat 40 en Oudemarktstraat 4, 4A, 4B en 4C te Tegelen</meta:user-defined>
    <meta:user-defined meta:name="DCTERMS.W3CDTF/DCTERMS.available">2023-11-09</meta:user-defined>
    <meta:user-defined meta:name="DCTERMS.W3CDTF/OVERHEIDop.jaargang">2023</meta:user-defined>
    <meta:user-defined meta:name="OVERHEIDop.publicationIssue">477168</meta:user-defined>
    <meta:user-defined meta:name="OVERHEIDop.GmbID/DC.identifier">gmb-2023-477168</meta:user-defined>
    <meta:user-defined meta:name="OVERHEIDop.versieInformatie"/>
  </office:meta>
</office:document-meta>
</file>