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ampherbeeklaan 54-2 (zaaknummer 0193ESUITE11612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
            <text:span text:style-name="nadrukvet">0193ESUITE116122023</text:span>, <text:span text:style-name="nadrukvet">Campherbeeklaan 54-2</text:span><text:span text:style-name="nadrukvet">,</text:span><text:span text:style-name="nadrukvet"/>voor het uitbreiden van een COOP-supermarkt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716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6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6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Campherbeeklaan 54-2 (zaaknummer 0193ESUITE116122023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65</meta:user-defined>
    <meta:user-defined meta:name="OVERHEIDop.GmbID/DC.identifier">gmb-2023-477165</meta:user-defined>
    <meta:user-defined meta:name="OVERHEIDop.versieInformatie"/>
  </office:meta>
</office:document-meta>
</file>