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riaan Loosjesstraat 27 1035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riaan Loosjesstraat 27 1035XP Amsterdam</text:p>
            <text:p text:style-name="common-al">Omschrijving: inpandig en constructief wijzigen van de begane grond ten behoeve van de woonfunctie</text:p>
            <text:p text:style-name="common-al">Datum ontvangst: 19-10-2023</text:p>
            <text:p text:style-name="common-al">Zaaknummer: Z2023-N002349</text:p>
            <text:p text:style-name="common-al">OLO nummer: 81381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16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349</meta:user-defined>
    <meta:user-defined meta:name="DCTERMS.abstract">inpandig en constructief wijzigen van de begane grond ten behoeve van de woonfunctie</meta:user-defined>
    <dc:language>nl</dc:language>
    <meta:user-defined meta:name="OVERHEIDop.locatietype/OVERHEIDop.gebiedsmarkering">Punt</meta:user-defined>
    <meta:user-defined meta:name="DC.title">Aanvraag omgevingsvergunning Adriaan Loosjesstraat 27 1035XP Amster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60</meta:user-defined>
    <meta:user-defined meta:name="OVERHEIDop.GmbID/DC.identifier">gmb-2023-477160</meta:user-defined>
    <meta:user-defined meta:name="OVERHEIDop.versieInformatie"/>
  </office:meta>
</office:document-meta>
</file>