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traat 61 7671GJ Vriezenveen, bouwen van een landbouwschuur, ontvangen op 01-11-2023, zaaknummer TR-Z2023-001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erzetstraat 61 7671GJ Vriezenveen</text:p>
            <text:p text:style-name="common-al">
            <text:span text:style-name="nadrukvet">Project:</text:span> bouwen van een landbouwschuur</text:p>
            <text:p text:style-name="common-al">
            <text:span text:style-name="nadrukvet">Ingekomen:</text:span> 01-1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715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813</meta:user-defined>
    <meta:user-defined meta:name="DCTERMS.abstract">bouwen van een landbouwschuur</meta:user-defined>
    <dc:language>nl</dc:language>
    <meta:user-defined meta:name="OVERHEIDop.locatietype/OVERHEIDop.gebiedsmarkering">Punt</meta:user-defined>
    <meta:user-defined meta:name="DC.title">Gemeente Twenterand - aanvraag omgevingsvergunning, Verzetstraat 61 7671GJ Vriezenveen, bouwen van een landbouwschuur, ontvangen op 01-11-2023, zaaknummer TR-Z2023-00181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154</meta:user-defined>
    <meta:user-defined meta:name="OVERHEIDop.GmbID/DC.identifier">gmb-2023-477154</meta:user-defined>
    <meta:user-defined meta:name="OVERHEIDop.versieInformatie"/>
  </office:meta>
</office:document-meta>
</file>