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9, 8424PJ Elsloo</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Evenementenvergunning op de locatie Hoofdweg 29, 8424PJ Elsloo. De aanvraag is geregistreerd onder zaaknummer Z2023-00005783. De aanvraag betreft:</text:p>
            <text:p text:style-name="common-al">organisatie Kerstkuier 25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71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783</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9, 8424PJ Elsloo</meta:user-defined>
    <meta:user-defined meta:name="DCTERMS.W3CDTF/DCTERMS.available">2023-11-09</meta:user-defined>
    <meta:user-defined meta:name="DCTERMS.W3CDTF/OVERHEIDop.jaargang">2023</meta:user-defined>
    <meta:user-defined meta:name="OVERHEIDop.publicationIssue">477145</meta:user-defined>
    <meta:user-defined meta:name="OVERHEIDop.GmbID/DC.identifier">gmb-2023-477145</meta:user-defined>
    <meta:user-defined meta:name="OVERHEIDop.versieInformatie"/>
  </office:meta>
</office:document-meta>
</file>