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pui van een inpandige garage Sientje Mesdag-van Houtenstraat 60, 3207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de pui van een inpandige gara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ientje Mesdag-van Houtenstraat 60  </text:p>
            <text:p text:style-name="common-al">3207 H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3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714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33</meta:user-defined>
    <meta:user-defined meta:name="DCTERMS.abstract">Het wijzigen van de pui van een inpandige garage</meta:user-defined>
    <dc:language>nl</dc:language>
    <meta:user-defined meta:name="OVERHEIDop.locatietype/OVERHEIDop.gebiedsmarkering">Punt</meta:user-defined>
    <meta:user-defined meta:name="DC.title">Gemeente Nissewaard - Aanvraag omgevingsvergunning het wijzigen van de pui van een inpandige garage Sientje Mesdag-van Houtenstraat 60, 3207 HD Spijkeniss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41</meta:user-defined>
    <meta:user-defined meta:name="OVERHEIDop.GmbID/DC.identifier">gmb-2023-477141</meta:user-defined>
    <meta:user-defined meta:name="OVERHEIDop.versieInformatie"/>
  </office:meta>
</office:document-meta>
</file>