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Zegenwerp ong perc MCG00-E-4182 en 4620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5989</text:p>
            <text:p text:style-name="common-al">
            
          </text:p>
            <text:p text:style-name="common-al">Aangevraagd op 03-11-2023:</text:p>
            <text:list text:style-name="id1-3-2-1-1-5">
              <text:list-item text:style-override="id1-3-2-1-1-5-1">
                <text:number>•</text:number>
                <text:p text:style-name="al">Zegenwerp ong perc MCG00-E-4182 en 4620 in Sint-Michielsgestel: het aanpassen van de golfbaan-fase 2 en het aanleggen van 2 dammen met duikers</text:p>
              </text:list-item>
            </text:list>
            <text:p text:style-name="common-al">
            
          </text:p>
            <text:p text:style-name="common-al">Aangevraagde omgevingsvergunning voor de activiteit(en): </text:p>
            <text:p text:style-name="common-al">
            
          </text:p>
            <text:p text:style-name="common-al">Wabo - Werk of werkzaamheden uitvoer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77139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13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13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5989</meta:user-defined>
    <meta:user-defined meta:name="DCTERMS.abstract">het aanpassen van de golfbaan-fase 2 en het aanleggen van 2 dammen met duiker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Zegenwerp ong perc MCG00-E-4182 en 4620 in Sint-Michielsgestel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139</meta:user-defined>
    <meta:user-defined meta:name="OVERHEIDop.GmbID/DC.identifier">gmb-2023-477139</meta:user-defined>
    <meta:user-defined meta:name="OVERHEIDop.versieInformatie"/>
  </office:meta>
</office:document-meta>
</file>