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edafseweg 22 5406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11-2023 heeft de gemeente een aanvraag ontvangen voor activiteiten waarvoor een vergunningplicht geldt.</text:p>
            <text:p text:style-name="last-al"> De aanvraag betreft locatie Bedafseweg 22 5406TM Uden, en is geregistreerd onder zaaknummer <text:span text:style-name="nadrukvet">86143-2023</text:span> met omschrijving "Udense ATB tocht op 28-01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12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61432023</meta:user-defined>
    <meta:user-defined meta:name="DCTERMS.abstract">Udense ATB tocht op 28-01-2024</meta:user-defined>
    <dc:language>nl</dc:language>
    <meta:user-defined meta:name="OVERHEIDop.locatietype/OVERHEIDop.gebiedsmarkering">Punt</meta:user-defined>
    <meta:user-defined meta:name="DC.title">Ontvangen aanvraag evenementenvergunning, Bedafseweg 22 5406TM U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26</meta:user-defined>
    <meta:user-defined meta:name="OVERHEIDop.GmbID/DC.identifier">gmb-2023-477126</meta:user-defined>
    <meta:user-defined meta:name="OVERHEIDop.versieInformatie"/>
  </office:meta>
</office:document-meta>
</file>