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splitsen van de woning aan Beltrumseweg 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weg 6, het splitsen van de woning, ingetrokken 3-11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1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splitsen van de woning aan Beltrumseweg 6 te Groen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25</meta:user-defined>
    <meta:user-defined meta:name="OVERHEIDop.GmbID/DC.identifier">gmb-2023-477125</meta:user-defined>
    <meta:user-defined meta:name="OVERHEIDop.versieInformatie"/>
  </office:meta>
</office:document-meta>
</file>