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4 woningen onder 1 kap aan Aalbersestraat kavels 5,6,7 en 8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Aalbersestraat kavels 5,6,7 en 8, het bouwen van 4 woningen onder 1 kap, ingetrokken per 25-10-2023 (4 nieuwe aparte aanvragen voor ingediend)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712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vergunning voor het bouwen van 4 woningen onder 1 kap aan Aalbersestraat kavels 5,6,7 en 8 te Vragend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23</meta:user-defined>
    <meta:user-defined meta:name="OVERHEIDop.GmbID/DC.identifier">gmb-2023-477123</meta:user-defined>
    <meta:user-defined meta:name="OVERHEIDop.versieInformatie"/>
  </office:meta>
</office:document-meta>
</file>