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gerzijde 61 te Edam en Noordeinde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3 een Omgevingsvergunning verleend voor de aanvraag met zaaknummer HZ_WABO-23-867 op locatie Lingerzijde 61 te Edam en Noordeinde 19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711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1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1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Lingerzijde 61 te Edam en Noordeinde 19 te Volendam</meta:user-defined>
    <meta:user-defined meta:name="DCTERMS.W3CDTF/DCTERMS.available">2023-11-09</meta:user-defined>
    <meta:user-defined meta:name="DCTERMS.W3CDTF/OVERHEIDop.jaargang">2023</meta:user-defined>
    <meta:user-defined meta:name="OVERHEIDop.publicationIssue">477116</meta:user-defined>
    <meta:user-defined meta:name="OVERHEIDop.GmbID/DC.identifier">gmb-2023-477116</meta:user-defined>
    <meta:user-defined meta:name="OVERHEIDop.versieInformatie"/>
  </office:meta>
</office:document-meta>
</file>