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en een bijbehorend bouwwerk verbouwen tot B&amp;B aan Dorpsstraat 4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orpsstraat 48, het wijzigen van de gevels en een bijbehorend bouwwerk verbouwen tot B&amp;B, ontvangen 3-1-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11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1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1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s en een bijbehorend bouwwerk verbouwen tot B&amp;B aan Dorpsstraat 48 te Zieuwen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14</meta:user-defined>
    <meta:user-defined meta:name="OVERHEIDop.GmbID/DC.identifier">gmb-2023-477114</meta:user-defined>
    <meta:user-defined meta:name="OVERHEIDop.versieInformatie"/>
  </office:meta>
</office:document-meta>
</file>