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Meerkamp, Van der Hooplaan nabij 239, ASV00 M 642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3 een besluit genomen op de aanvraag. De vergunning is aangevraagd voor het uitbreiden van De Meerkamp op locatie Van der Hooplaan nabij 239, ASV00 M 6421,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1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0</meta:user-defined>
    <meta:user-defined meta:name="DCTERMS.abstract">Betreft:  besluit op locatie Van der Hooplaan nabij 239, ASV00 M 6421,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uitbreiden van De Meerkamp, Van der Hooplaan nabij 239, ASV00 M 6421, Amstelveen</meta:user-defined>
    <meta:user-defined meta:name="DCTERMS.W3CDTF/DCTERMS.available">2023-11-09</meta:user-defined>
    <meta:user-defined meta:name="DCTERMS.W3CDTF/OVERHEIDop.jaargang">2023</meta:user-defined>
    <meta:user-defined meta:name="OVERHEIDop.publicationIssue">477113</meta:user-defined>
    <meta:user-defined meta:name="OVERHEIDop.GmbID/DC.identifier">gmb-2023-477113</meta:user-defined>
    <meta:user-defined meta:name="OVERHEIDop.versieInformatie"/>
  </office:meta>
</office:document-meta>
</file>