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fietsbrug nabij Den Sliem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abij Den Sliem 8, vervangen fietsbrug, ontvangen 31-10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711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fietsbrug nabij Den Sliem 8 te Groenlo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112</meta:user-defined>
    <meta:user-defined meta:name="OVERHEIDop.GmbID/DC.identifier">gmb-2023-477112</meta:user-defined>
    <meta:user-defined meta:name="OVERHEIDop.versieInformatie"/>
  </office:meta>
</office:document-meta>
</file>