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. Hanenbergstraat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M. Hanenbergstraat 18 1068EX AmsterdamM. Hanenbergstraat 18</text:p>
            <text:p text:style-name="common-al">Looptijd :14-11-2023 t/m 14-11-2023</text:p>
            <text:p text:style-name="common-al">Verzonden naar aanvrager op: 06-11-2023</text:p>
            <text:p text:style-name="common-al">Kenmerk gemeente: Z/23/225116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3/2251166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7090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090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090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51166</meta:user-defined>
    <meta:user-defined meta:name="DCTERMS.abstract">Werkzaamheden en vervoer op straat M. Hanenbergstraat 18 1068EX, M. Hanenbergstraat 18</meta:user-defined>
    <dc:language>nl</dc:language>
    <meta:user-defined meta:name="OVERHEIDop.locatietype/OVERHEIDop.gebiedsmarkering">Punt</meta:user-defined>
    <meta:user-defined meta:name="DC.title">Besluit apv vergunning Verleend - M. Hanenbergstraat 18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7090</meta:user-defined>
    <meta:user-defined meta:name="OVERHEIDop.GmbID/DC.identifier">gmb-2023-477090</meta:user-defined>
    <meta:user-defined meta:name="OVERHEIDop.versieInformatie"/>
  </office:meta>
</office:document-meta>
</file>