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.J. Cremerstraat 5 2 1054TC AmsterdamJ.J. Cremerstraat 5-2</text:p>
            <text:p text:style-name="common-al">Looptijd :10-11-2023 t/m 30-11-2023</text:p>
            <text:p text:style-name="common-al">Verzonden naar aanvrager op: 23-10-2023</text:p>
            <text:p text:style-name="common-al">Kenmerk gemeente: Z/23/2243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434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3401</meta:user-defined>
    <meta:user-defined meta:name="DCTERMS.abstract">OBJ+TVM-1PV op J.J. Cremerstraat 5 2 1054TC 06-11-2023 t/m 30-11-2023, J.J. Cremerstraat 5-2</meta:user-defined>
    <dc:language>nl</dc:language>
    <meta:user-defined meta:name="OVERHEIDop.locatietype/OVERHEIDop.gebiedsmarkering">Punt</meta:user-defined>
    <meta:user-defined meta:name="DC.title">Besluit apv vergunning Verleend - J.J. Cremerstraat 5-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55</meta:user-defined>
    <meta:user-defined meta:name="OVERHEIDop.GmbID/DC.identifier">gmb-2023-477055</meta:user-defined>
    <meta:user-defined meta:name="OVERHEIDop.versieInformatie"/>
  </office:meta>
</office:document-meta>
</file>