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gbolt Ripperda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Wigbolt Ripperdastraat 54 1067EH AmsterdamWigbolt Ripperdastraat 54</text:p>
            <text:p text:style-name="common-al">Looptijd :13-11-2023 t/m 17-11-2023</text:p>
            <text:p text:style-name="common-al">Verzonden naar aanvrager op: 06-11-2023</text:p>
            <text:p text:style-name="common-al">Kenmerk gemeente: Z/23/22509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3/22509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703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03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950</meta:user-defined>
    <meta:user-defined meta:name="DCTERMS.abstract">Werkzaamheden en vervoer op straat Wigbolt Ripperdastraat 54 1067EH, Wigbolt Ripperdastraat 54</meta:user-defined>
    <dc:language>nl</dc:language>
    <meta:user-defined meta:name="OVERHEIDop.locatietype/OVERHEIDop.gebiedsmarkering">Punt</meta:user-defined>
    <meta:user-defined meta:name="DC.title">Besluit apv vergunning Verleend - Wigbolt Ripperdastraat 54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032</meta:user-defined>
    <meta:user-defined meta:name="OVERHEIDop.GmbID/DC.identifier">gmb-2023-477032</meta:user-defined>
    <meta:user-defined meta:name="OVERHEIDop.versieInformatie"/>
  </office:meta>
</office:document-meta>
</file>