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in een rij vanvier aan Aalbersestraat kavel 7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Aalbersestraat kavel 7, het bouwen van een woning in een rij van 4, ingekomen 25-10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703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03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03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in een rij vanvier aan Aalbersestraat kavel 7 te Vragender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030</meta:user-defined>
    <meta:user-defined meta:name="OVERHEIDop.GmbID/DC.identifier">gmb-2023-477030</meta:user-defined>
    <meta:user-defined meta:name="OVERHEIDop.versieInformatie"/>
  </office:meta>
</office:document-meta>
</file>