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het bouwen van een bijbehorend bouwwerk en voor het bouwen van een erfafscheiding aan Parallelweg 8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arallelweg 8, het verbouwen van de woning, het bouwen van een bijbehorend bouwwerk en bouwen van een erfafscheiding, ontvangen 1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702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, het bouwen van een bijbehorend bouwwerk en voor het bouwen van een erfafscheiding aan Parallelweg 8 te Lieveld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025</meta:user-defined>
    <meta:user-defined meta:name="OVERHEIDop.GmbID/DC.identifier">gmb-2023-477025</meta:user-defined>
    <meta:user-defined meta:name="OVERHEIDop.versieInformatie"/>
  </office:meta>
</office:document-meta>
</file>