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iverse locaties</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tussenkopcur">op 22 september is een ontheffing aangevraagd voor het kappen van 11 bomen op diverse locaties in verband met ziektes en afstervingsverschijnselen. Op 3 november 2023 is een ontheffing verleend voor kappen van 11 bomen op de volgende locaties: 1 Fraxinus tegenover Watermolen 60, 1 Ulmus aan de Jacob Marisstraat 8/kruising Vincent van Goghlaan, 1 Betula t.h.v. de Jacob Catslaan/Van der Palmstraat 8, 2 Salix alba t.h.v. de Staringlaan 288, 1 Alnus t.h.v. de Vondellaan 20, 1 Fagus t.h.v. de kruising Da Costastraat 31/kruising Van Maerlantstraat, 1 Aeculus en 1 Tillia in het Vijverpark/t.h.v. Kokardebloem 1 en 1 Alnus en 1 Fraxinus in het Oostpolderpark, t.h.v. Parkweg 5 en 11 (zaaknummer Z2023-0000035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702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Kappen diverse locaties</meta:user-defined>
    <meta:user-defined meta:name="DCTERMS.W3CDTF/DCTERMS.available">2023-11-09</meta:user-defined>
    <meta:user-defined meta:name="DCTERMS.W3CDTF/OVERHEIDop.jaargang">2023</meta:user-defined>
    <meta:user-defined meta:name="OVERHEIDop.publicationIssue">477022</meta:user-defined>
    <meta:user-defined meta:name="OVERHEIDop.GmbID/DC.identifier">gmb-2023-477022</meta:user-defined>
    <meta:user-defined meta:name="OVERHEIDop.versieInformatie"/>
  </office:meta>
</office:document-meta>
</file>