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3789994i56adbddd-adaa-4eec-a7f9-f9ccf8c275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Ambonplein 31 aanleg gehandicaptenparkeerplaats kenteken 55-TTL-1</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55-TTL-1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Ambonplein 3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55-TTL-1 en het aanbrengen van ondersteunende markeringen (RVV 1990), in te stellen: een gehandicaptenparkeerplaats ter hoogte van perceel Ambonplein 31 (parkeervaknummer 12436448589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1mm" svg:height="95.3mm"><draw:image xlink:href="Pictures/Afbeelding73789994i56adbddd-adaa-4eec-a7f9-f9ccf8c2752c.png" xlink:type="simple"/></draw:frame></text:p>
            </text:section></draw:text-box></draw:frame>
          </text:p>
            <text:p text:style-name="common-al">Amsterdam, 8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0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bonplein 31 aanleg gehandicaptenparkeerplaats kenteken 55-TTL-1 - Ambonplein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bonplein 31 aanleg gehandicaptenparkeerplaats kenteken 55-TTL-1</meta:user-defined>
    <meta:user-defined meta:name="OVERHEIDop.verkeersbordcode">E6</meta:user-defined>
    <dc:language>nl</dc:language>
    <meta:user-defined meta:name="OVERHEIDop.locatietype/OVERHEIDop.gebiedsmarkering">Adres</meta:user-defined>
    <meta:user-defined meta:name="DC.title">Amsterdam Oost, verkeersbesluit Ambonplein 31 aanleg gehandicaptenparkeerplaats kenteken 55-TTL-1</meta:user-defined>
    <meta:user-defined meta:name="DCTERMS.W3CDTF/DCTERMS.available">2023-11-10</meta:user-defined>
    <meta:user-defined meta:name="DCTERMS.W3CDTF/OVERHEIDop.jaargang">2023</meta:user-defined>
    <meta:user-defined meta:name="OVERHEIDop.publicationIssue">477013</meta:user-defined>
    <meta:user-defined meta:name="OVERHEIDop.GmbID/DC.identifier">gmb-2023-477013</meta:user-defined>
    <meta:user-defined meta:name="OVERHEIDop.versieInformatie"/>
  </office:meta>
</office:document-meta>
</file>