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5876259i737ae050-b7f0-4c01-bd89-b7bffbf8d16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Maria Austriastraat 1005 opheffen gehandicaptenparkeerplaats kenteken 66-SLT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ia Austriastraat 1005 met kenteken 66-SLT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ia Austriastraat 1005 (parkeervaknummer 128657485173) met kenteken 66-SLT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8.7mm" svg:height="88mm"><draw:image xlink:href="Pictures/Afbeelding905876259i737ae050-b7f0-4c01-bd89-b7bffbf8d164.png" xlink:type="simple"/></draw:frame></text:p>
            </text:section></draw:text-box></draw:frame>
          </text:p>
            <text:p text:style-name="common-al">Amsterdam, 8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1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a Austriastraat 1005 opheffen gehandicaptenparkeerplaats kenteken 66-SLT-3 - Maria Austriastraat 10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 Austriastraat 1005 opheffen gehandicaptenparkeerplaats kenteken 66-SLT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a Austriastraat 1005 opheffen gehandicaptenparkeerplaats kenteken 66-SLT-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012</meta:user-defined>
    <meta:user-defined meta:name="OVERHEIDop.GmbID/DC.identifier">gmb-2023-477012</meta:user-defined>
    <meta:user-defined meta:name="OVERHEIDop.versieInformatie"/>
  </office:meta>
</office:document-meta>
</file>