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3739664ic3c6f5e9-b698-4d80-998f-9f463036bf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Hembrugstraat 179 aanleg gehandicaptenparkeerplaats kenteken G-378-RX</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378-R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Hembrugstraat 179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378-RX en het aanbrengen van ondersteunende markeringen (RVV 1990), in te stellen: een gehandicaptenparkeerplaats ter hoogte van perceel Hembrugstraat 179 (parkeervaknummer 12011948938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6.3mm" svg:height="90mm"><draw:image xlink:href="Pictures/Afbeelding183739664ic3c6f5e9-b698-4d80-998f-9f463036bfc6.png" xlink:type="simple"/></draw:frame></text:p>
            </text:section></draw:text-box></draw:frame>
          </text:p>
            <text:p text:style-name="common-al">Amsterdam, 8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00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0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0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mbrugstraat 179 aanleg gehandicaptenparkeerplaats kenteken G-378-RX - Hembrugstraat 17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mbrugstraat 179 aanleg gehandicaptenparkeerplaats</meta:user-defined>
    <meta:user-defined meta:name="OVERHEIDop.verkeersbordcode">E6</meta:user-defined>
    <dc:language>nl</dc:language>
    <meta:user-defined meta:name="OVERHEIDop.locatietype/OVERHEIDop.gebiedsmarkering">Adres</meta:user-defined>
    <meta:user-defined meta:name="DC.title">Amsterdam West, verkeersbesluit Hembrugstraat 179 aanleg gehandicaptenparkeerplaats kenteken G-378-RX</meta:user-defined>
    <meta:user-defined meta:name="DCTERMS.W3CDTF/DCTERMS.available">2023-11-10</meta:user-defined>
    <meta:user-defined meta:name="DCTERMS.W3CDTF/OVERHEIDop.jaargang">2023</meta:user-defined>
    <meta:user-defined meta:name="OVERHEIDop.publicationIssue">477009</meta:user-defined>
    <meta:user-defined meta:name="OVERHEIDop.GmbID/DC.identifier">gmb-2023-477009</meta:user-defined>
    <meta:user-defined meta:name="OVERHEIDop.versieInformatie"/>
  </office:meta>
</office:document-meta>
</file>