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37424863i8385db7a-69eb-41e7-a682-b5dd7d6ccba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William Barlowlaan 57 wijzigen gehandicaptenparkeerplaats kenteken L-553-B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L-553-BH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illiam Barlowlaan 5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4-HP-FL in (nieuw) L-553-BH, de bestaande gehandicaptenparkeerplaats ter hoogte van perceel William Barlowlaan 57 (parkeervaknummer 127414486039) uitsluitend te bestemmen voor het door vergunninghouder in gebruik zijnde motorvoertuig met kentekennummer L-553-B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4mm" svg:height="90.5mm"><draw:image xlink:href="Pictures/Afbeelding1937424863i8385db7a-69eb-41e7-a682-b5dd7d6ccbaa.png" xlink:type="simple"/></draw:frame></text:p>
            </text:section></draw:text-box></draw:frame>
          </text:p>
            <text:p text:style-name="common-al">Amsterdam, 8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0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0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iam Barlowlaan 57 wijzigen gehandicaptenparkeerplaats kenteken L-553-BH - William Barlowlaan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iam Barlowlaan 57 wijzigen gehandicaptenparkeerplaats kenteken L-553-B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illiam Barlowlaan 57 wijzigen gehandicaptenparkeerplaats kenteken L-553-BH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005</meta:user-defined>
    <meta:user-defined meta:name="OVERHEIDop.GmbID/DC.identifier">gmb-2023-477005</meta:user-defined>
    <meta:user-defined meta:name="OVERHEIDop.versieInformatie"/>
  </office:meta>
</office:document-meta>
</file>