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New Years EHVE (ontheffing art.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953</text:p>
            <text:p text:style-name="common-al">Omschrijving: New Years EHVE (ontheffing art. 35)</text:p>
            <text:p text:style-name="common-al">Adres: 18 Septemberplein, Emmasingel en Mathildelaan</text:p>
            <text:p text:style-name="common-al">Datum ontvangst: 06-1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9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953</meta:user-defined>
    <meta:user-defined meta:name="DCTERMS.abstract">New Years EHVE (ontheffing art. 3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New Years EHVE (ontheffing art. 35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91</meta:user-defined>
    <meta:user-defined meta:name="OVERHEIDop.GmbID/DC.identifier">gmb-2023-476991</meta:user-defined>
    <meta:user-defined meta:name="OVERHEIDop.versieInformatie"/>
  </office:meta>
</office:document-meta>
</file>