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perrons en het renoveren van perronoverkappingen op de locatie Kadastraal perceel NMG00-B-6250 - Nabij Stationsplein 7 Nijmegen met zaaknummer: W.Z22.109872.01</text:p>
      <text:section text:name="zakelijke-mededeling_id1-3-2" text:style-name="zakelijke-mededeling">
        <text:section text:name="zakelijke-mededeling-tekst_id1-3-2-1" text:style-name="zakelijke-mededeling-tekst">
          <text:section text:name="tekst_id1-3-2-1-1" text:style-name="tekst">
            <text:p text:style-name="common-al">Gemeente Nijmegen heeft een omgevingsvergunning verleend.</text:p>
            <text:p text:style-name="common-al">Gemeente Nijmegen geeft hiermee toestemming voor het aanpassen van perrons en het renoveren van perronoverkappingen op de locatie Kadastraal perceel NMG00-B-6250 - Nabij Stationsplein 7 Nijmegen. De vergunning is bekend onder zaaknummer W.Z22.109872.01.</text:p>
            <text:p text:style-name="common-al">
            <text:span text:style-name="nadrukvet">Waarom publiceert gemeente Nijmegen dit bericht?</text:span>
          </text:p>
            <text:p text:style-name="common-al">Met dit bericht laat gemeente Nijmegen u weten dat er misschien iets verandert in uw omgeving. Dan kunt u op tijd reageren als u het hier niet mee eens bent.</text:p>
            <text:p text:style-name="common-al">
            <text:span text:style-name="nadrukvet">De omgevingsvergunning wijkt niet af van de ontwerp-omgevingsvergunning</text:span>
          </text:p>
            <text:p text:style-name="common-al">Op het ontwerp van het besluit heeft gemeente Nijmegen geen reacties ontvangen. Het definitieve besluit is niet veranderd ten opzichte van het ontwerpbesluit.</text:p>
            <text:p text:style-name="common-al">
            <text:span text:style-name="nadrukvet">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span text:style-name="nadrukvet">Wilt u de documenten over het besluit bekijken?</text:span>
          </text:p>
            <text:p text:style-name="common-al">Het besluit en de bijbehorende stukken liggen vanaf 9 november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2.109872.01.</text:p>
            <text:p text:style-name="common-al">
            <text:span text:style-name="nadrukvet">Bent u het niet eens met ons besluit?</text:span>
          </text:p>
            <text:p text:style-name="common-al">U kunt de Afdeling bestuursrechtspraak van de Raad van State laten weten dat u het niet eens bent met het besluit. Dit heet in beroep gaan. U kunt in beroep gaan binnen zes weken die ingaan vanaf 10 november 2023.</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loket.raadvanstate.nl/digitaal-loket/. </text:p>
            <text:p text:style-name="common-al">Voor meer informatie gaat u naar de website van de Raad van State (via www.raadvanstate.nl). U moet voor het indienen van beroep een bedrag aan de Raad van State betalen.</text:p>
            <text:p text:style-name="common-al">
            <text:span text:style-name="nadrukvet">De Crisis- en herstelwet is van toepassing</text:span>
          </text:p>
            <text:p text:style-name="common-al">Ten aanzien van dit besluit is (afdeling 2 van hoofdstuk 1 van) de Crisis- en herstelwet van toepassing. Dat betekent dat er afwijkende regels gelden voor het in beroep gaan. U moet binnen de hierboven genoemde zes weken een beroepschrift indienen waarin u meteen alle redenen moet vermelden waarom u het niet eens bent met het besluit. Als u dat niet doet, dan wordt uw beroepschrift niet in behandeling genomen. Na afloop van de zes weken, kunt u geen aanvullende redenen meer opgeven.</text:p>
            <text:p text:style-name="common-al">
            <text:span text:style-name="nadrukvet">Dringende situatie</text:span>
          </text:p>
            <text:p text:style-name="common-al">Het kan lang duren voordat de Raad van State op uw beroep beslist. Kunt u hier niet op wachten, bijvoorbeeld omdat het besluit nu al ernstige gevolgen heeft? Dan kunt u aan de rechter vragen om een tijdelijke regeling te treffen tot de eindbeslissing er is. Dat heet een verzoek om een voorlopige voorziening. </text:p>
            <text:p text:style-name="common-al">U kunt een brief (dat heet een verzoekschrift) sturen naar de Raad van State, maar u kunt dit ook digitaal doen. Voorwaarde is dat u ook een beroepschrift heeft ingediend en dat er sprake is van een spoedeisende situatie. Voor meer informatie gaat u naar de website van de Raad van State (www.raadvanstate.nl). U moet voor het indienen van een verzoek om een voorlopige voorziening een bedrag aan de Raad van State betalen.</text:p>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wabo@odrn.nl. Noem hierbij het zaaknummer W.Z22.109872.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698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8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8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assen van perrons en het renoveren van perronoverkappingen op de locatie Kadastraal perceel NMG00-B-6250 - Nabij Stationsplein 7 Nijmegen met zaaknummer: W.Z22.109872.01</meta:user-defined>
    <meta:user-defined meta:name="OVERHEIDop.datumEindeReactietermijn">2023-12-21</meta:user-defined>
    <meta:user-defined meta:name="OVERHEIDop.terinzageleggingBG">https://www.odregionijmegen.nl/vergunningenpagina/W.Z22.109872.01</meta:user-defined>
    <meta:user-defined meta:name="DCTERMS.W3CDTF/DCTERMS.available">2023-11-08</meta:user-defined>
    <meta:user-defined meta:name="DCTERMS.W3CDTF/OVERHEIDop.jaargang">2023</meta:user-defined>
    <meta:user-defined meta:name="OVERHEIDop.publicationIssue">476988</meta:user-defined>
    <meta:user-defined meta:name="OVERHEIDop.GmbID/DC.identifier">gmb-2023-476988</meta:user-defined>
    <meta:user-defined meta:name="OVERHEIDop.versieInformatie"/>
  </office:meta>
</office:document-meta>
</file>