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ing kerststa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7 november 2023 de vergunning verleend: </text:p>
            <text:p text:style-name="common-al">Voor het plaatsen van de kerststal op het Dorpsplein in Riel van 9 december 2023 08.30 uur tot 13 januari 2024 12.00 uur.</text:p>
            <text:p text:style-name="common-al">Kenmerk: 2023-023942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69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plaatsing kerststal Ri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85</meta:user-defined>
    <meta:user-defined meta:name="OVERHEIDop.GmbID/DC.identifier">gmb-2023-476985</meta:user-defined>
    <meta:user-defined meta:name="OVERHEIDop.versieInformatie"/>
  </office:meta>
</office:document-meta>
</file>