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3-3-1-1">
      <style:table-column-properties/>
    </style:style>
    <style:style style:family="table-column" style:parent-style-name="colspec" style:name="id1-3-2-2-2-5-5-3-3-1-2">
      <style:table-column-properties/>
    </style: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6-2-3-1-1">
      <style:table-column-properties/>
    </style:style>
    <style:style style:family="table-column" style:parent-style-name="colspec" style:name="id1-3-2-2-2-5-6-2-3-1-2">
      <style:table-column-properties/>
    </style:style>
    <text:list-style style:name="id1-3-2-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3">
      <text:list-level-style-bullet text:bullet-char="■" text:level="1">
        <style:list-level-properties text:min-label-width="10mm"/>
      </text:list-level-style-bullet>
    </text:list-style>
    <text:list-style style:name="id1-3-2-4-2-1-6-1-3-1">
      <text:list-level-style-bullet text:bullet-char="■" text:level="1">
        <style:list-level-properties text:min-label-width="10mm"/>
      </text:list-level-style-bullet>
    </text:list-style>
    <text:list-style style:name="id1-3-2-4-2-1-6-1-3-2">
      <text:list-level-style-bullet text:bullet-char="■" text:level="1">
        <style:list-level-properties text:min-label-width="10mm"/>
      </text:list-level-style-bullet>
    </text:list-style>
    <text:list-style style:name="id1-3-2-4-2-1-6-1-3-3">
      <text:list-level-style-bullet text:bullet-char="■" text:level="1">
        <style:list-level-properties text:min-label-width="10mm"/>
      </text:list-level-style-bullet>
    </text:list-style>
    <text:list-style style:name="id1-3-2-4-2-1-6-1-3-4">
      <text:list-level-style-bullet text:bullet-char="■" text:level="1">
        <style:list-level-properties text:min-label-width="10mm"/>
      </text:list-level-style-bullet>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
      <text:list-level-style-bullet text:bullet-char="■" text:level="1">
        <style:list-level-properties text:min-label-width="10mm"/>
      </text:list-level-style-bullet>
    </text:list-style>
    <text:list-style style:name="id1-3-2-4-2-1-6-2-3-1">
      <text:list-level-style-bullet text:bullet-char="■" text:level="1">
        <style:list-level-properties text:min-label-width="10mm"/>
      </text:list-level-style-bullet>
    </text:list-style>
    <text:list-style style:name="id1-3-2-4-2-1-6-2-3-2">
      <text:list-level-style-bullet text:bullet-char="■" text:level="1">
        <style:list-level-properties text:min-label-width="10mm"/>
      </text:list-level-style-bullet>
    </text:list-style>
    <text:list-style style:name="id1-3-2-4-2-1-6-2-3-3">
      <text:list-level-style-bullet text:bullet-char="■" text:level="1">
        <style:list-level-properties text:min-label-width="10mm"/>
      </text:list-level-style-bullet>
    </text:list-style>
    <text:list-style style:name="id1-3-2-4-2-1-6-2-3-4">
      <text:list-level-style-bullet text:bullet-char="■" text:level="1">
        <style:list-level-properties text:min-label-width="10mm"/>
      </text:list-level-style-bullet>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3-3">
      <text:list-level-style-bullet text:bullet-char="■" text:level="1">
        <style:list-level-properties text:min-label-width="10mm"/>
      </text:list-level-style-bullet>
    </text:list-style>
    <text:list-style style:name="id1-3-2-4-2-1-6-3-3-1">
      <text:list-level-style-bullet text:bullet-char="■" text:level="1">
        <style:list-level-properties text:min-label-width="10mm"/>
      </text:list-level-style-bullet>
    </text:list-style>
    <text:list-style style:name="id1-3-2-4-2-1-6-3-3-2">
      <text:list-level-style-bullet text:bullet-char="■" text:level="1">
        <style:list-level-properties text:min-label-width="10mm"/>
      </text:list-level-style-bullet>
    </text:list-style>
    <text:list-style style:name="id1-3-2-4-2-1-6-3-3-3">
      <text:list-level-style-bullet text:bullet-char="■" text:level="1">
        <style:list-level-properties text:min-label-width="10mm"/>
      </text:list-level-style-bullet>
    </text:list-style>
    <text:list-style style:name="id1-3-2-4-2-1-6-3-3-4">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
      <text:list-level-style-bullet text:bullet-char="■" text:level="1">
        <style:list-level-properties text:min-label-width="10mm"/>
      </text:list-level-style-bullet>
    </text:list-style>
    <text:list-style style:name="id1-3-2-4-2-2-6-1-3-1">
      <text:list-level-style-bullet text:bullet-char="■" text:level="1">
        <style:list-level-properties text:min-label-width="10mm"/>
      </text:list-level-style-bullet>
    </text:list-style>
    <text:list-style style:name="id1-3-2-4-2-2-6-1-3-2">
      <text:list-level-style-bullet text:bullet-char="■" text:level="1">
        <style:list-level-properties text:min-label-width="10mm"/>
      </text:list-level-style-bullet>
    </text:list-style>
    <text:list-style style:name="id1-3-2-4-2-2-6-1-3-3">
      <text:list-level-style-bullet text:bullet-char="■" text:level="1">
        <style:list-level-properties text:min-label-width="10mm"/>
      </text:list-level-style-bullet>
    </text:list-style>
    <text:list-style style:name="id1-3-2-4-2-2-6-1-3-4">
      <text:list-level-style-bullet text:bullet-char="■" text:level="1">
        <style:list-level-properties text:min-label-width="10mm"/>
      </text:list-level-style-bullet>
    </text:list-style>
    <text:list-style style:name="id1-3-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2-3">
      <text:list-level-style-bullet text:bullet-char="■" text:level="1">
        <style:list-level-properties text:min-label-width="10mm"/>
      </text:list-level-style-bullet>
    </text:list-style>
    <text:list-style style:name="id1-3-2-4-2-2-6-2-3-1">
      <text:list-level-style-bullet text:bullet-char="■" text:level="1">
        <style:list-level-properties text:min-label-width="10mm"/>
      </text:list-level-style-bullet>
    </text:list-style>
    <text:list-style style:name="id1-3-2-4-2-2-6-2-3-2">
      <text:list-level-style-bullet text:bullet-char="■" text:level="1">
        <style:list-level-properties text:min-label-width="10mm"/>
      </text:list-level-style-bullet>
    </text:list-style>
    <text:list-style style:name="id1-3-2-4-2-2-6-2-3-3">
      <text:list-level-style-bullet text:bullet-char="■" text:level="1">
        <style:list-level-properties text:min-label-width="10mm"/>
      </text:list-level-style-bullet>
    </text:list-style>
    <text:list-style style:name="id1-3-2-4-2-2-6-2-3-4">
      <text:list-level-style-bullet text:bullet-char="■" text:level="1">
        <style:list-level-properties text:min-label-width="10mm"/>
      </text:list-level-style-bullet>
    </text:list-style>
    <text:list-style style:name="id1-3-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3-3">
      <text:list-level-style-bullet text:bullet-char="■" text:level="1">
        <style:list-level-properties text:min-label-width="10mm"/>
      </text:list-level-style-bullet>
    </text:list-style>
    <text:list-style style:name="id1-3-2-4-2-2-6-3-3-1">
      <text:list-level-style-bullet text:bullet-char="■" text:level="1">
        <style:list-level-properties text:min-label-width="10mm"/>
      </text:list-level-style-bullet>
    </text:list-style>
    <text:list-style style:name="id1-3-2-4-2-2-6-3-3-2">
      <text:list-level-style-bullet text:bullet-char="■" text:level="1">
        <style:list-level-properties text:min-label-width="10mm"/>
      </text:list-level-style-bullet>
    </text:list-style>
    <text:list-style style:name="id1-3-2-4-2-2-6-3-3-3">
      <text:list-level-style-bullet text:bullet-char="■" text:level="1">
        <style:list-level-properties text:min-label-width="10mm"/>
      </text:list-level-style-bullet>
    </text:list-style>
    <text:list-style style:name="id1-3-2-4-2-2-6-3-3-4">
      <text:list-level-style-bullet text:bullet-char="■" text:level="1">
        <style:list-level-properties text:min-label-width="10mm"/>
      </text:list-level-style-bullet>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3">
      <text:list-level-style-bullet text:bullet-char="■" text:level="1">
        <style:list-level-properties text:min-label-width="10mm"/>
      </text:list-level-style-bullet>
    </text:list-style>
    <text:list-style style:name="id1-3-2-4-2-4-6-1-3-1">
      <text:list-level-style-bullet text:bullet-char="■" text:level="1">
        <style:list-level-properties text:min-label-width="10mm"/>
      </text:list-level-style-bullet>
    </text:list-style>
    <text:list-style style:name="id1-3-2-4-2-4-6-1-3-2">
      <text:list-level-style-bullet text:bullet-char="■" text:level="1">
        <style:list-level-properties text:min-label-width="10mm"/>
      </text:list-level-style-bullet>
    </text:list-style>
    <text:list-style style:name="id1-3-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2-3">
      <text:list-level-style-bullet text:bullet-char="■" text:level="1">
        <style:list-level-properties text:min-label-width="10mm"/>
      </text:list-level-style-bullet>
    </text:list-style>
    <text:list-style style:name="id1-3-2-4-2-4-6-2-3-1">
      <text:list-level-style-bullet text:bullet-char="■" text:level="1">
        <style:list-level-properties text:min-label-width="10mm"/>
      </text:list-level-style-bullet>
    </text:list-style>
    <text:list-style style:name="id1-3-2-4-2-4-6-2-3-2">
      <text:list-level-style-bullet text:bullet-char="■" text:level="1">
        <style:list-level-properties text:min-label-width="10mm"/>
      </text:list-level-style-bullet>
    </text:list-style>
    <text:list-style style:name="id1-3-2-4-2-4-6-2-3-3">
      <text:list-level-style-bullet text:bullet-char="■" text:level="1">
        <style:list-level-properties text:min-label-width="10mm"/>
      </text:list-level-style-bullet>
    </text:list-style>
    <text:list-style style:name="id1-3-2-4-2-4-6-2-3-4">
      <text:list-level-style-bullet text:bullet-char="■" text:level="1">
        <style:list-level-properties text:min-label-width="10mm"/>
      </text:list-level-style-bullet>
    </text:list-style>
    <text:list-style style:name="id1-3-2-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6-3-3">
      <text:list-level-style-bullet text:bullet-char="■" text:level="1">
        <style:list-level-properties text:min-label-width="10mm"/>
      </text:list-level-style-bullet>
    </text:list-style>
    <text:list-style style:name="id1-3-2-4-2-4-6-3-3-1">
      <text:list-level-style-bullet text:bullet-char="■" text:level="1">
        <style:list-level-properties text:min-label-width="10mm"/>
      </text:list-level-style-bullet>
    </text:list-style>
    <text:list-style style:name="id1-3-2-4-2-4-6-3-3-2">
      <text:list-level-style-bullet text:bullet-char="■" text:level="1">
        <style:list-level-properties text:min-label-width="10mm"/>
      </text:list-level-style-bullet>
    </text:list-style>
    <text:list-style style:name="id1-3-2-4-2-4-6-3-3-3">
      <text:list-level-style-bullet text:bullet-char="■" text:level="1">
        <style:list-level-properties text:min-label-width="10mm"/>
      </text:list-level-style-bullet>
    </text:list-style>
    <text:list-style style:name="id1-3-2-4-2-4-6-3-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Helmond tot vaststelling van de Subsidieregeling evenementen Helmond 2024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5, tweede lid, van de Algemene subsidieverordening Helmond 2020;</text:p>
            <text:p text:style-name="al"/>
            <text:p text:style-name="al">besluit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anvraagformulier subsidievaststelling evenementen: door het college van B en W vastgesteld formulier voor het indienen van een verzoek tot subsidievaststelling;</text:p>
                </text:list-item>
                <text:list-item text:style-override="id1-3-2-2-1-2-3-2">
                  <text:number>b.</text:number>
                  <text:p text:style-name="al">aanvraagformulier subsidieverlening evenementen: door het college van B en W vastgesteld formulier voor het indienen van een verzoek tot subsidieverlening;</text:p>
                </text:list-item>
                <text:list-item text:style-override="id1-3-2-2-1-2-3-3">
                  <text:number>c.</text:number>
                  <text:p text:style-name="al">adviescommissie: Adviescommissie Subsidies Evenementen Helmond, als bedoeld in het “reglement Adviescommissie Subsidie Evenementen”;</text:p>
                </text:list-item>
                <text:list-item text:style-override="id1-3-2-2-1-2-3-4">
                  <text:number>d.</text:number>
                  <text:p text:style-name="al">ASV Helmond 2020: Algemene subsidieverordening Helmond 2020;</text:p>
                </text:list-item>
                <text:list-item text:style-override="id1-3-2-2-1-2-3-5">
                  <text:number>e.</text:number>
                  <text:p text:style-name="al">basisevenementen: de in artikel 2A.1. van deze nadere regels genoemde evenementen, veelal gekoppeld aan tradities en/of aan nationale thema- of feestdagen, die over het algemeen Nederland-breed worden georganiseerd en die primair bedoeld zijn voor inwoners van Helmond;</text:p>
                </text:list-item>
                <text:list-item text:style-override="id1-3-2-2-1-2-3-6">
                  <text:number>f.</text:number>
                  <text:p text:style-name="al">beoordelingskader: Beoordelingskader subsidies evenementen, zoals opgenomen in bijlage I van deze nadere regels;</text:p>
                </text:list-item>
                <text:list-item text:style-override="id1-3-2-2-1-2-3-7">
                  <text:number>g.</text:number>
                  <text:p text:style-name="al">deelbudget: het (deel)subsidieplafond dat door het college is vastgesteld voor respectievelijk basisevenementen, reguliere evenementen en wijkevenementen, zoals bedoeld in respectievelijk e, p en s;</text:p>
                </text:list-item>
                <text:list-item text:style-override="id1-3-2-2-1-2-3-8">
                  <text:number>h.</text:number>
                  <text:p text:style-name="al">duurzaamheidsparagraaf: een paragraaf waarin de aanvrager beschrijft welke maatregelen deze neemt ter verduurzaming van het evenement;</text:p>
                </text:list-item>
                <text:list-item text:style-override="id1-3-2-2-1-2-3-9">
                  <text:number>i.</text:number>
                  <text:p text:style-name="al">evenement: evenement als bedoeld in de geldende Algemene Plaatselijke Verordening Helmond, nader onder te verdelen in basisevenementen, incidentele evenementen, reguliere evenementen en wijkevenementen; </text:p>
                </text:list-item>
                <text:list-item text:style-override="id1-3-2-2-1-2-3-10">
                  <text:number>j.</text:number>
                  <text:p text:style-name="al">evenementenbeleid: het beleid aangaande evenementen zoals omschreven in de Nota “Helmond, veelzijdige evenementenstad’, vastgesteld door de gemeenteraad op 22 oktober 2019;</text:p>
                </text:list-item>
                <text:list-item text:style-override="id1-3-2-2-1-2-3-11">
                  <text:number>k.</text:number>
                  <text:p text:style-name="al">evenementenvergunning: evenementenvergunning als bedoeld in de geldende Algemene Plaatselijke Verordening Helmond;</text:p>
                </text:list-item>
                <text:list-item text:style-override="id1-3-2-2-1-2-3-12">
                  <text:number>l.</text:number>
                  <text:p text:style-name="al">gevestigde reguliere evenementen: overige evenementen, niet vallend onder e en s, die minstens 10 jaar door dezelfde instelling zijn georganiseerd; </text:p>
                </text:list-item>
                <text:list-item text:style-override="id1-3-2-2-1-2-3-13">
                  <text:number>m.</text:number>
                  <text:p text:style-name="al">goede-doelen-evenement: evenement, als bedoeld onder i, waarbij geld ophalen voor één of meer goede doelen een belangrijke reden is voor het organiseren van het evenement; </text:p>
                </text:list-item>
                <text:list-item text:style-override="id1-3-2-2-1-2-3-14">
                  <text:number>n.</text:number>
                  <text:p text:style-name="al">incidentele evenementensubsidie: subsidie die eenmalig wordt verleend voor een evenement;</text:p>
                </text:list-item>
                <text:list-item text:style-override="id1-3-2-2-1-2-3-15">
                  <text:number>o.</text:number>
                  <text:p text:style-name="al">meerjarige evenementensubsidie: subsidie die voor maximaal 3 jaar wordt verleend voor een evenement dat elk jaar binnen het tijdvak van de subsidieverlening wordt georganiseerd; jaarlijks onder voorbehoud van vaststelling van de programmabegroting door de gemeenteraad;</text:p>
                </text:list-item>
                <text:list-item text:style-override="id1-3-2-2-1-2-3-16">
                  <text:number>p.</text:number>
                  <text:p text:style-name="al">reguliere evenementen: evenementen die georganiseerd worden voor inwoners uit de hele stad en daarbuiten, niet vallende onder e. en s., waarbij in het kader van deze subsidieregeling een onderscheid wordt gemaakt tussen gevestigde reguliere evenementen en niet-gevestigde reguliere evenementen; </text:p>
                </text:list-item>
                <text:list-item text:style-override="id1-3-2-2-1-2-3-17">
                  <text:number>q.</text:number>
                  <text:p text:style-name="al">semi-gevestigde evenementen: overige evenementen, niet vallend onder e. en s., in de categorieën 5 en 6, die minstens 5 jaar door dezelfde instelling zijn georganiseerd</text:p>
                </text:list-item>
                <text:list-item text:style-override="id1-3-2-2-1-2-3-18">
                  <text:number>r.</text:number>
                  <text:p text:style-name="al">subsidieplafond: het bedrag dat gedurende een bepaald tijdvak ten hoogste beschikbaar is voor de verstrekking van evenementensubsidies; </text:p>
                </text:list-item>
                <text:list-item text:style-override="id1-3-2-2-1-2-3-19">
                  <text:number>s.</text:number>
                  <text:p text:style-name="al">wijkevenementen: evenementen die primair georganiseerd worden door en voor de inwoners van de wijken waarin de evenementen plaatsvinden en die hoofdzakelijk als doel hebben de sociale binding binnen die wijken te vergroten, door verschillende doelgroepen met elkaar in contact te brengen. </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het organiseren en uitvoeren van evenementen binnen de gemeente Helmond te stimuleren via het toekennen van incidentele dan wel meerjarige subsidies, voor zover deze evenementen aansluiten bij de doelstellingen in het evenementenbeleid.</text:p>
                </text:list-item>
                <text:list-item text:style-override="id1-3-2-2-1-3-3">
                  <text:number>2.</text:number>
                  <text:p text:style-name="al">Voor subsidies op basis van deze regeling komen uitsluitend instellingen als bedoeld in artikel 1.1. onder f van de ASV Helmond 2020 in aanmerking.</text:p>
                </text:list-item>
              </text:list>
            </text:section>
            <text:section text:name="artikel_id1-3-2-2-1-4" text:style-name="artikel">
              <text:p text:style-name="artikel_kop_titel"><text:span text:style-name="artikel_kop_label">Artikel</text:span> <text:span text:style-name="artikel_kop_nr">1.3.</text:span> Voorwaarden subsidieverlening</text:p>
              <text:p text:style-name="al">Onverminderd de voorwaarden zoals genoemd in de ASV Helmond 2020 alsmede in de algemene wet bestuursrecht gelden voor subsidieverlening de volgende voorwaarden: </text:p>
              <text:list text:style-name="id1-3-2-2-1-4-3">
                <text:list-item text:style-override="id1-3-2-2-1-4-3-1">
                  <text:number>a.</text:number>
                  <text:p text:style-name="al">De subsidie wordt aangevraagd voor een evenement waarvoor uit hoofde van de APV een vergunningplicht geldt;</text:p>
                </text:list-item>
                <text:list-item text:style-override="id1-3-2-2-1-4-3-2">
                  <text:number>b.</text:number>
                  <text:p text:style-name="al">Een reeks evenementen onder dezelfde noemer wordt beschouwd als één evenement;</text:p>
                </text:list-item>
                <text:list-item text:style-override="id1-3-2-2-1-4-3-3">
                  <text:number>c.</text:number>
                  <text:p text:style-name="al">De beschrijving van de activiteiten, als bedoeld in artikel 2.2, lid 2, aanhef en onder a, van de ASV Helmond 2020, bevat een duurzaamheidsparagraaf; </text:p>
                </text:list-item>
                <text:list-item text:style-override="id1-3-2-2-1-4-3-4">
                  <text:number>d.</text:number>
                  <text:p text:style-name="al">Vrijwilligersuren, met uitzondering van een vrijwilligersvergoeding zoals vastgesteld volgens de regels van de belastingdienst, zijn niet subsidiabel.</text:p>
                </text:list-item>
              </text:list>
            </text:section>
            <text:section text:name="artikel_id1-3-2-2-1-5" text:style-name="artikel">
              <text:p text:style-name="artikel_kop_titel"><text:span text:style-name="artikel_kop_label">Artikel</text:span> <text:span text:style-name="artikel_kop_nr">1.4.</text:span> Weigeringsgronden subsidieverlening</text:p>
              <text:p text:style-name="al">Onverminderd de weigeringsgronden zoals genoemd in de ASV Helmond 2020 alsmede in de algemene wet bestuursrecht kan subsidie worden geweigerd indien naar het oordeel van het college: </text:p>
              <text:list text:style-name="id1-3-2-2-1-5-3">
                <text:list-item text:style-override="id1-3-2-2-1-5-3-1">
                  <text:number>a.</text:number>
                  <text:p text:style-name="al">de aanvrager een door de gemeente gesubsidieerde instelling is en de aanvraag betrekking heeft op activiteiten die in het kader daarvan geacht worden reeds gesubsidieerd te zijn;</text:p>
                </text:list-item>
                <text:list-item text:style-override="id1-3-2-2-1-5-3-2">
                  <text:number>b.</text:number>
                  <text:p text:style-name="al">de aanvraag betrekking heeft op een goede-doelen-evenement;</text:p>
                </text:list-item>
                <text:list-item text:style-override="id1-3-2-2-1-5-3-3">
                  <text:number>c.</text:number>
                  <text:p text:style-name="al">de aanvraag onvoldoende of niet in het belang dan wel in strijd is met de doelstelling van deze regeling als bedoeld in artikel 1.2.;</text:p>
                </text:list-item>
                <text:list-item text:style-override="id1-3-2-2-1-5-3-4">
                  <text:number>d.</text:number>
                  <text:p text:style-name="al">de aanvraag niet voldoet aan de voorwaarden voor subsidieverlening als genoemd in deze regeling.</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 <text:span text:style-name="nr">A.</text:span> Basisevenementen.</text:p>
              <text:section text:name="artikel_id1-3-2-2-2-3-2" text:style-name="artikel">
                <text:p text:style-name="artikel_kop_titel"><text:span text:style-name="artikel_kop_label">Artikel</text:span> <text:span text:style-name="artikel_kop_nr">2A.1.</text:span>  Deelbudget voor basisevenementen</text:p>
                <text:list text:style-name="id1-3-2-2-2-3-2-2">
                  <text:list-item text:style-override="id1-3-2-2-2-3-2-2">
                    <text:number>1.</text:number>
                    <text:p text:style-name="al">Voor de uitvoering en gedurende de looptijd van deze regeling geldt ten aanzien van de subsidie voor basisevenementen als bedoeld in artikel 1.1 onder e. van deze nadere regels een deelbudget dat jaarlijks door het college van B en W wordt vastgesteld.</text:p>
                  </text:list-item>
                  <text:list-item text:style-override="id1-3-2-2-2-3-2-3">
                    <text:number>2.</text:number>
                    <text:p text:style-name="al">Onderstaande evenementen worden aangemerkt als basisevenementen:</text:p>
                    <text:list text:style-name="id1-3-2-2-2-3-2-3-3">
                      <text:list-item text:style-override="id1-3-2-2-2-3-2-3-3-1">
                        <text:number>a.</text:number>
                        <text:p text:style-name="al">Carnaval;</text:p>
                      </text:list-item>
                      <text:list-item text:style-override="id1-3-2-2-2-3-2-3-3-2">
                        <text:number>b.</text:number>
                        <text:p text:style-name="al">Koningsdag;</text:p>
                      </text:list-item>
                      <text:list-item text:style-override="id1-3-2-2-2-3-2-3-3-3">
                        <text:number>c.</text:number>
                        <text:p text:style-name="al">Sinterklaasintocht.</text:p>
                      </text:list-item>
                    </text:list>
                  </text:list-item>
                  <text:list-item text:style-override="id1-3-2-2-2-3-2-4">
                    <text:number>3.</text:number>
                    <text:p text:style-name="al">Voor de in het vorige genoemde basisevenementen, voor zover deze georganiseerd worden in het centrum van Helmond, is binnen het deelbudget voor basisevenementen zoals bedoeld onder lid 1 per evenement een subsidiebudget beschikbaar, waarvan de hoogte jaarlijks door het college van B en W wordt vastgesteld. </text:p>
                  </text:list-item>
                </text:list>
              </text:section>
              <text:section text:name="artikel_id1-3-2-2-2-3-3" text:style-name="artikel">
                <text:p text:style-name="artikel_kop_titel"><text:span text:style-name="artikel_kop_label">Artikel</text:span> <text:span text:style-name="artikel_kop_nr">2A.2.</text:span>  De subsidieaanvraag</text:p>
                <text:list text:style-name="id1-3-2-2-2-3-3-2">
                  <text:list-item text:style-override="id1-3-2-2-2-3-3-2">
                    <text:number>1.</text:number>
                    <text:p text:style-name="al">Een aanvraag om een incidentele subsidie voor een basisevenement als bedoeld in artikel 2A.1. lid 2, wordt overeenkomstig het bepaalde in de ASV Helmond 2020 minimaal twaalf weken voorafgaand aan de datum waarop het evenement georganiseerd wordt, ingediend bij het college. </text:p>
                  </text:list-item>
                  <text:list-item text:style-override="id1-3-2-2-2-3-3-3">
                    <text:number>2.</text:number>
                    <text:p text:style-name="al">Bij een aanvraag voor een incidentele subsidie voor een basisevenement wordt overeenkomstig het bepaalde in de ASV Helmond 2020 gebruik gemaakt van het aanvraagformulier subsidieverlening evenementen.</text:p>
                  </text:list-item>
                  <text:list-item text:style-override="id1-3-2-2-2-3-3-4">
                    <text:number>3.</text:number>
                    <text:p text:style-name="al">Indien voor een evenement een aanvraag wordt ingediend voor een subsidie uit het subsidiebudget voor basisevenementen, waarop namens het college een besluit is genomen, kan voor hetzelfde evenement geen subsidie worden aangevraagd uit het subsidiebudget voor wijk- of reguliere evenementen.</text:p>
                  </text:list-item>
                </text:list>
              </text:section>
              <text:section text:name="artikel_id1-3-2-2-2-3-4" text:style-name="artikel">
                <text:p text:style-name="artikel_kop_titel"><text:span text:style-name="artikel_kop_label">Artikel</text:span> <text:span text:style-name="artikel_kop_nr">2A.3.</text:span>  Meerdere aanvragen voor hetzelfde basisevenement</text:p>
                <text:p text:style-name="al">Indien meerdere partijen een subsidieaanvraag indienen voor hetzelfde basisevenement, wordt de subsidie verleend aan die partij die de meeste punten behaalt op grond van het beoordelingskader zoals opgenomen in Bijlage I. Overige partijen ontvangen geen subsidie.</text:p>
              </text:section>
              <text:section text:name="artikel_id1-3-2-2-2-3-5" text:style-name="artikel">
                <text:p text:style-name="artikel_kop_titel"><text:span text:style-name="artikel_kop_label">Artikel</text:span> <text:span text:style-name="artikel_kop_nr">2A.4.</text:span>  Beslistermijnen.</text:p>
                <text:list text:style-name="id1-3-2-2-2-3-5-2">
                  <text:list-item text:style-override="id1-3-2-2-2-3-5-2">
                    <text:number>1.</text:number>
                    <text:p text:style-name="al">Het college besluit overeenkomstig het bepaalde in de ASV Helmond 2020 binnen acht weken op een aanvraag om subsidieverlening als bedoeld in artikel 2A.2. </text:p>
                  </text:list-item>
                  <text:list-item text:style-override="id1-3-2-2-2-3-5-3">
                    <text:number>2.</text:number>
                    <text:p text:style-name="al">Het college kan de in het eerste lid genoemde termijn met ten hoogste vier weken verlengen. Van het besluit tot verlenging wordt schriftelijk mededeling gedaan aan de aanvrager. </text:p>
                    <text:p text:style-name="al"/>
                  </text:list-item>
                </text:list>
              </text:section>
            </text:section>
            <text:section text:name="paragraaf_id1-3-2-2-2-4" text:style-name="paragraaf">
              <text:p text:style-name="paragraaf_kop"><text:span text:style-name="label"/> <text:span text:style-name="nr">B. </text:span> Wijkevenementen.</text:p>
              <text:section text:name="artikel_id1-3-2-2-2-4-2" text:style-name="artikel">
                <text:p text:style-name="artikel_kop_titel"><text:span text:style-name="artikel_kop_label">Artikel</text:span> <text:span text:style-name="artikel_kop_nr">2B.1.</text:span>  Deelbudget voor wijkevenementen</text:p>
                <text:p text:style-name="al">Voor de uitvoering en gedurende de looptijd van deze regeling geldt ten aanzien van de subsidie voor wijkevenementen als bedoeld in artikel 1.1. onder s. een deelbudget dat jaarlijks door het college van B en W wordt vastgesteld.</text:p>
              </text:section>
              <text:section text:name="artikel_id1-3-2-2-2-4-3" text:style-name="artikel">
                <text:p text:style-name="artikel_kop_titel"><text:span text:style-name="artikel_kop_label">Artikel</text:span> <text:span text:style-name="artikel_kop_nr">2B.2.</text:span>  De subsidieaanvraag</text:p>
                <text:list text:style-name="id1-3-2-2-2-4-3-2">
                  <text:list-item text:style-override="id1-3-2-2-2-4-3-2">
                    <text:number>1.</text:number>
                    <text:p text:style-name="al">Een aanvraag om een incidentele subsidie voor een wijkevenement wordt minimaal twaalf weken voorafgaand aan de datum waarop het evenement georganiseerd wordt, ingediend bij het college.</text:p>
                  </text:list-item>
                  <text:list-item text:style-override="id1-3-2-2-2-4-3-3">
                    <text:number>2.</text:number>
                    <text:p text:style-name="al">Bij een aanvraag voor een incidentele subsidie voor een wijkevenement wordt overeenkomstig het bepaalde in de ASV Helmond 2020 gebruik gemaakt van het aanvraagformulier subsidieverlening evenementen.</text:p>
                  </text:list-item>
                  <text:list-item text:style-override="id1-3-2-2-2-4-3-4">
                    <text:number>3.</text:number>
                    <text:p text:style-name="al">Per wijkevenement kan maximaal € 2.400 aan subsidie aangevraagd worden.</text:p>
                  </text:list-item>
                  <text:list-item text:style-override="id1-3-2-2-2-4-3-5">
                    <text:number>4.</text:number>
                    <text:p text:style-name="al">Indien voor een evenement een aanvraag wordt ingediend voor een subsidie uit het subsidiebudget voor wijkevenementen, waarop namens het college een besluit is genomen, kan voor hetzelfde evenement geen subsidie worden aangevraagd uit het subsidiebudget voor basis- of reguliere evenementen.</text:p>
                  </text:list-item>
                </text:list>
              </text:section>
              <text:section text:name="artikel_id1-3-2-2-2-4-4" text:style-name="artikel">
                <text:p text:style-name="artikel_kop_titel"><text:span text:style-name="artikel_kop_label">Artikel</text:span> <text:span text:style-name="artikel_kop_nr">2B.3.</text:span>  Voorwaarden voor subsidieverlening</text:p>
                <text:p text:style-name="al">Onverminderd de voorwaarden zoals geformuleerd onder artikel 1.3. van deze regeling dienen wijkevenementen voor minimaal 25% van de totale begroting gefinancierd te worden uit andere inkomsten dan de evenementensubsidie van de gemeente Helmond.</text:p>
              </text:section>
              <text:section text:name="artikel_id1-3-2-2-2-4-5" text:style-name="artikel">
                <text:p text:style-name="artikel_kop_titel"><text:span text:style-name="artikel_kop_label">Artikel</text:span> <text:span text:style-name="artikel_kop_nr">2B.4.</text:span>  Beoordeling van aanvragen om subsidieverlening</text:p>
                <text:p text:style-name="al">Volledige aanvragen om subsidieverlening worden behandeld op volgorde van ontvangst.</text:p>
              </text:section>
              <text:section text:name="artikel_id1-3-2-2-2-4-6" text:style-name="artikel">
                <text:p text:style-name="artikel_kop_titel"><text:span text:style-name="artikel_kop_label">Artikel</text:span> <text:span text:style-name="artikel_kop_nr">2B.5.</text:span>  Beslistermijnen.</text:p>
                <text:list text:style-name="id1-3-2-2-2-4-6-2">
                  <text:list-item text:style-override="id1-3-2-2-2-4-6-2">
                    <text:number>1.</text:number>
                    <text:p text:style-name="al">Het college besluit overeenkomstig het bepaalde in de ASV Helmond 2020 binnen acht weken op een aanvraag om subsidieverlening als bedoeld in artikel 2B.2. </text:p>
                  </text:list-item>
                  <text:list-item text:style-override="id1-3-2-2-2-4-6-3">
                    <text:number>2.</text:number>
                    <text:p text:style-name="al">Het college kan de in het eerste lid genoemde termijn met ten hoogste vier weken verlengen. Van het besluit tot verlenging wordt schriftelijk mededeling gedaan aan de aanvrager. </text:p>
                    <text:p text:style-name="al"/>
                  </text:list-item>
                </text:list>
              </text:section>
            </text:section>
            <text:section text:name="paragraaf_id1-3-2-2-2-5" text:style-name="paragraaf">
              <text:p text:style-name="paragraaf_kop"><text:span text:style-name="label"/> <text:span text:style-name="nr">C. </text:span> Reguliere evenementen.</text:p>
              <text:section text:name="artikel_id1-3-2-2-2-5-2" text:style-name="artikel">
                <text:p text:style-name="artikel_kop_titel"><text:span text:style-name="artikel_kop_label">Artikel</text:span> <text:span text:style-name="artikel_kop_nr">2C.1.</text:span>  Deelbudget voor reguliere evenementen</text:p>
                <text:p text:style-name="al">Voor de uitvoering en gedurende de looptijd van deze regeling geldt ten aanzien van de subsidie voor reguliere evenementen als bedoeld in artikel 1.1. onder p. een deelbudget dat jaarlijks door het college van B en W wordt vastgesteld.</text:p>
              </text:section>
              <text:section text:name="artikel_id1-3-2-2-2-5-3" text:style-name="artikel">
                <text:p text:style-name="artikel_kop_titel"><text:span text:style-name="artikel_kop_label">Artikel</text:span> <text:span text:style-name="artikel_kop_nr">2C.2.</text:span>  De subsidieaanvraag</text:p>
                <text:list text:style-name="id1-3-2-2-2-5-3-2">
                  <text:list-item text:style-override="id1-3-2-2-2-5-3-2">
                    <text:number>1.</text:number>
                    <text:p text:style-name="al">Voor reguliere evenementen kunnen meerjarige en incidentele subsidies als bedoeld in artikel 1.1 onder m en n verleend worden. </text:p>
                  </text:list-item>
                  <text:list-item text:style-override="id1-3-2-2-2-5-3-3">
                    <text:number>2.</text:number>
                    <text:p text:style-name="al">Meerjarige subsidies voor reguliere evenementen kunnen worden aangevraagd door organisatoren van gevestigde en semi-gevestigde reguliere evenementen zoals bedoeld in artikel 1.1 onder l. respectievelijk q. van deze regeling. </text:p>
                  </text:list-item>
                  <text:list-item text:style-override="id1-3-2-2-2-5-3-4">
                    <text:number>3.</text:number>
                    <text:p text:style-name="al">Incidentele subsidies voor reguliere evenementen kunnen worden aangevraagd door organisatoren van zowel gevestigde en semi-gevestigde reguliere evenementen zoals bedoeld in artikel 1.1 onder l. respectievelijk q., als door organisatoren van reguliere evenementen zoals bedoeld in artikel 1.1 onder p. Hierbij geldt dat voor een gevestigd en semi-gevestigd regulier evenement er geen stapeling kan plaatsvinden van meerjarige en incidentele subsidies. </text:p>
                  </text:list-item>
                  <text:list-item text:style-override="id1-3-2-2-2-5-3-5">
                    <text:number>4.</text:number>
                    <text:p text:style-name="al">Een aanvraag voor een meerjarige of incidentele subsidie voor een regulier evenement wordt voor 10 november, voorafgaande aan het (eerste) subsidiejaar waarop de subsidieaanvraag betrekking heeft, ingediend bij het college.</text:p>
                  </text:list-item>
                  <text:list-item text:style-override="id1-3-2-2-2-5-3-6">
                    <text:number>5.</text:number>
                    <text:p text:style-name="al">In afwijking van het vierde lid kan een aanvraag om een subsidie voor een regulier evenement na de sluitingstermijn minimaal twaalf weken voorafgaand aan de datum waarop het evenement georganiseerd wordt, worden ingediend bij het college. </text:p>
                  </text:list-item>
                  <text:list-item text:style-override="id1-3-2-2-2-5-3-7">
                    <text:number>6.</text:number>
                    <text:p text:style-name="al">Bij een aanvraag voor een incidentele subsidie voor een regulier evenement wordt overeenkomstig het bepaalde in de ASV Helmond 2020 gebruik gemaakt van het aanvraagformulier subsidieverlening evenementen.</text:p>
                  </text:list-item>
                  <text:list-item text:style-override="id1-3-2-2-2-5-3-8">
                    <text:number>7.</text:number>
                    <text:p text:style-name="al">Indien voor een evenement een aanvraag wordt ingediend voor een subsidie uit het subsidiebudget voor reguliere evenementen, waarop door het college een besluit is genomen, kan voor hetzelfde evenement geen subsidie worden aangevraagd uit het subsidiebudget voor basis- of wijkevenementen.</text:p>
                  </text:list-item>
                </text:list>
              </text:section>
              <text:section text:name="artikel_id1-3-2-2-2-5-4" text:style-name="artikel">
                <text:p text:style-name="artikel_kop_titel"><text:span text:style-name="artikel_kop_label">Artikel</text:span> <text:span text:style-name="artikel_kop_nr">2C.3.</text:span>  Voorwaarden voor subsidieverlening</text:p>
                <text:p text:style-name="al">Onverminderd de voorwaarden zoals geformuleerd onder artikel 1.3. van deze regeling dienen reguliere evenementen voor minimaal 33% van de totale begroting gefinancierd te worden uit andere inkomsten dan de evenementensubsidie van de gemeente Helmond. Bijdragen van door de gemeente Helmond gesubsidieerde instellingen in de vorm van bijvoorbeeld activiteitenbudget of te besteden uren kunnen geen deel uitmaken van deze 33%.</text:p>
              </text:section>
              <text:section text:name="artikel_id1-3-2-2-2-5-5" text:style-name="artikel">
                <text:p text:style-name="artikel_kop_titel"><text:span text:style-name="artikel_kop_label">Artikel</text:span> <text:span text:style-name="artikel_kop_nr">2C.4.</text:span>  Beoordeling van aanvragen om subsidieverlening</text:p>
                <text:list text:style-name="id1-3-2-2-2-5-5-2">
                  <text:list-item text:style-override="id1-3-2-2-2-5-5-2">
                    <text:number>1.</text:number>
                    <text:p text:style-name="al">De subsidieaanvragen voor reguliere evenementen worden door de adviescommissie aan de hand van het beoordelingskader beoordeeld op de mate waarin een evenement voldoet aan de doelstellingen zoals verwoord in het evenementenbeleid.</text:p>
                  </text:list-item>
                  <text:list-item text:style-override="id1-3-2-2-2-5-5-3">
                    <text:number>2.</text:number>
                    <text:p text:style-name="al">De adviescommissie deelt een evenement in volgens onderstaande indeling:</text:p>
                    <text:p><draw:frame draw:style-name="lidiv"><draw:text-box ofo:max-width="15.3cm" ofo:min-height="1cm" ofo:min-width="5cm"><text:section text:name="table_id1-3-2-2-2-5-5-3-3" text:style-name="table"><text:p text:style-name="table_top"/>
                  <table:table table:style-name="tgroup">
                    <table:table-column table:style-name="id1-3-2-2-2-5-5-3-3-1-1"/>
                    <table:table-column table:style-name="id1-3-2-2-2-5-5-3-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0 punten of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ot 11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tot 10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 tot 9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 tot 80 pu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0 tot 70 pu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nder dan 60 punten.</text:p>
                        </table:table-cell>
                      </table:table-row>
                    
                  </table:table>
                <text:p text:style-name="table_bottom"/></text:section></draw:text-box></draw:frame></text:p>
                  </text:list-item>
                  <text:list-item text:style-override="id1-3-2-2-2-5-5-4">
                    <text:number>3.</text:number>
                    <text:p text:style-name="al">Voor aanvragen als bedoeld in artikel 2C.2, eerste lid, adviseert de adviescommissie </text:p>
                  </text:list-item>
                  <text:list-item text:style-override="id1-3-2-2-2-5-5-5">
                    <text:number>a.</text:number>
                    <text:p text:style-name="al">het college over de verdeling van het evenementensubsidiebudget, waarbij binnen elke categorie de volgende verdeling wordt gehanteerd:</text:p>
                    <text:list text:style-name="id1-3-2-2-2-5-5-5-3">
                      <text:list-item text:style-override="id1-3-2-2-2-5-5-5-3-1">
                        <text:number>a.</text:number>
                        <text:p text:style-name="al">de adviescommissie adviseert de aanvraag die volgens het beoordelingskader de meeste punten scoort als eerste te honoreren;</text:p>
                      </text:list-item>
                      <text:list-item text:style-override="id1-3-2-2-2-5-5-5-3-2">
                        <text:number>b.</text:number>
                        <text:p text:style-name="al">de adviescommissie adviseert telkens de daarop volgende aanvraag met de meeste punten, vervolgens te honoreren totdat het beschikbare bedrag voor reguliere evenementen is ingevuld; </text:p>
                      </text:list-item>
                      <text:list-item text:style-override="id1-3-2-2-2-5-5-5-3-3">
                        <text:number>c.</text:number>
                        <text:p text:style-name="al">in de categorieën 1, 2 en 3 worden in totaal maximaal tien aanvragen positief geadviseerd door de adviescommissie;</text:p>
                      </text:list-item>
                      <text:list-item text:style-override="id1-3-2-2-2-5-5-5-3-4">
                        <text:number>d.</text:number>
                        <text:p text:style-name="al">de overige, niet positief in categorie 1, 2 of 3 geadviseerde, evenementen worden door de adviescommissie meegenomen in de advisering over categorie 4, ondanks dat deze evenementen een hoger puntentotaal scoren dan 90;</text:p>
                      </text:list-item>
                      <text:list-item text:style-override="id1-3-2-2-2-5-5-5-3-5">
                        <text:number>e.</text:number>
                        <text:p text:style-name="al">indien meerdere aanvragen dezelfde score hebben behaald en honorering van deze aanvragen tot overschrijding van het beschikbare bedrag zou leiden, adviseert de adviescommissie om de subsidie toe te kennen aan het evenement dat van de in dit lid bedoelde evenementen aannemelijkerwijs het hoogste bezoekersaantal trekt.</text:p>
                      </text:list-item>
                    </text:list>
                  </text:list-item>
                </text:list>
              </text:section>
              <text:section text:name="artikel_id1-3-2-2-2-5-6" text:style-name="artikel">
                <text:p text:style-name="artikel_kop_titel"><text:span text:style-name="artikel_kop_label">Artikel</text:span> <text:span text:style-name="artikel_kop_nr">2C.5.</text:span> Maximale subsidiebedragen </text:p>
                <text:list text:style-name="id1-3-2-2-2-5-6-2">
                  <text:list-item text:style-override="id1-3-2-2-2-5-6-2">
                    <text:number>1.</text:number>
                    <text:p text:style-name="al">Aan evenementen die ingedeeld worden in de in artikel 2C.4, tweede lid, genoemde categorieën kunnen de volgende maximale subsidiebedragen worden toegekend:</text:p>
                    <text:p><draw:frame draw:style-name="lidiv"><draw:text-box ofo:max-width="15.3cm" ofo:min-height="1cm" ofo:min-width="5cm"><text:section text:name="table_id1-3-2-2-2-5-6-2-3" text:style-name="table"><text:p text:style-name="table_top"/>
                  <table:table table:style-name="tgroup">
                    <table:table-column table:style-name="id1-3-2-2-2-5-6-2-3-1-1"/>
                    <table:table-column table:style-name="id1-3-2-2-2-5-6-2-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500</text:p>
                        </table:table-cell>
                      </table:table-row>
                    
                  </table:table>
                <text:p text:style-name="table_bottom"/></text:section></draw:text-box></draw:frame></text:p>
                    <text:list text:style-name="id1-3-2-2-2-5-6-2-4">
                      <text:list-item text:style-override="id1-3-2-2-2-5-6-2-4-1">
                        <text:number>2.</text:number>
                        <text:p text:style-name="al">Aan in categorie 7 ingedeelde evenementen wordt geen subsidie toegekend. </text:p>
                      </text:list-item>
                    </text:list>
                  </text:list-item>
                </text:list>
              </text:section>
              <text:section text:name="artikel_id1-3-2-2-2-5-7" text:style-name="artikel">
                <text:p text:style-name="artikel_kop_titel"><text:span text:style-name="artikel_kop_label">Artikel</text:span> <text:span text:style-name="artikel_kop_nr">2C.6.</text:span>  Subsidiëring na vrijvallen budget</text:p>
                <text:list text:style-name="id1-3-2-2-2-5-7-2">
                  <text:list-item text:style-override="id1-3-2-2-2-5-7-2">
                    <text:number>1.</text:number>
                    <text:p text:style-name="al">Honorering van aanvragen die in aanmerking komen voor subsidie op grond van het behaalde puntenaantal zoals bedoeld in artikel 2C.4, tweede lid, geschiedt volgens het bepaalde in artikel 2C.4 jo artikel 2C.5 totdat het deelbudget zoals bedoeld in 2C.1 is bereikt.</text:p>
                  </text:list-item>
                  <text:list-item text:style-override="id1-3-2-2-2-5-7-3">
                    <text:number>2.</text:number>
                    <text:p text:style-name="al">Aanvragen die op grond van het behaalde puntenaantal zoals bedoeld in artikel 2C.4, tweede lid wel in aanmerking komen voor subsidie maar vanwege het overschrijden van het deelbudget geen subsidie ontvangen, komen in aanmerking voor een plaatsing op de reservelijst.</text:p>
                  </text:list-item>
                  <text:list-item text:style-override="id1-3-2-2-2-5-7-4">
                    <text:number>3.</text:number>
                    <text:p text:style-name="al">Indien een van de gesubsidieerde evenementen geen doorgang kan vinden en daardoor een deel van het budget vrijvalt, komen de aanvragen met de meeste punten op de reservelijst als eerste in aanmerking voor de maximale subsidie binnen de voor die aanvraag geldende categorie.</text:p>
                  </text:list-item>
                  <text:list-item text:style-override="id1-3-2-2-2-5-7-5">
                    <text:number>4.</text:number>
                    <text:p text:style-name="al">Aanvragen als bedoeld in artikel 2C.2 vijfde lid van deze regeling die in aanmerking komen voor subsidie maar die vanwege het overschrijden van het deelbudget geen subsidie ontvangen, worden in volgorde van indiening onderaan de reservelijst geplaatst. </text:p>
                  </text:list-item>
                </text:list>
              </text:section>
              <text:section text:name="artikel_id1-3-2-2-2-5-8" text:style-name="artikel">
                <text:p text:style-name="artikel_kop_titel"><text:span text:style-name="artikel_kop_label">Artikel</text:span> <text:span text:style-name="artikel_kop_nr">2C.7.</text:span>  Beslistermijnen </text:p>
                <text:list text:style-name="id1-3-2-2-2-5-8-2">
                  <text:list-item text:style-override="id1-3-2-2-2-5-8-2">
                    <text:number>1.</text:number>
                    <text:p text:style-name="al">Het college besluit voor 1 januari van het jaar waar de aanvraag betrekking op heeft over de aanvragen om subsidieverlening als bedoeld in artikel 2C.2, vierde lid.</text:p>
                  </text:list-item>
                  <text:list-item text:style-override="id1-3-2-2-2-5-8-3">
                    <text:number>2.</text:number>
                    <text:p text:style-name="al">Het college besluit overeenkomstig het bepaalde in de ASV Helmond 2020 binnen acht weken op een aanvraag om subsidieverlening als bedoeld in artikel 2C.2, vijfde lid. </text:p>
                  </text:list-item>
                  <text:list-item text:style-override="id1-3-2-2-2-5-8-4">
                    <text:number>3.</text:number>
                    <text:p text:style-name="al">Het college kan overeenkomstig het bepaalde in de ASV Helmond 2020 de in het tweede lid genoemde termijnen met ten hoogste vier weken verlengen. Van het besluit tot verlenging wordt schriftelijk mededeling gedaan aan de aanvrager. </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De aanvraag tot subsidievaststelling </text:p>
              <text:list text:style-name="id1-3-2-2-3-2-2">
                <text:list-item text:style-override="id1-3-2-2-3-2-2">
                  <text:number>1.</text:number>
                  <text:p text:style-name="al">De subsidieontvanger dient overeenkomstig het bepaalde in de ASV Helmond 2020 binnen dertien weken na afloop van de activiteiten waarvoor de subsidie is verleend een aanvraag om subsidievaststelling in. </text:p>
                </text:list-item>
                <text:list-item text:style-override="id1-3-2-2-3-2-3">
                  <text:number>2.</text:number>
                  <text:p text:style-name="al">De subsidieontvanger maakt overeenkomstig het bepaalde in de ASV Helmond 2020 bij het indienen van een aanvraag tot subsidievaststelling gebruik van het aanvraagformulier subsidievaststelling evenementen.</text:p>
                </text:list-item>
              </text:list>
            </text:section>
            <text:section text:name="artikel_id1-3-2-2-3-3" text:style-name="artikel">
              <text:p text:style-name="artikel_kop_titel"><text:span text:style-name="artikel_kop_label">Artikel</text:span> <text:span text:style-name="artikel_kop_nr">3.2.</text:span> Beslistermijnen </text:p>
              <text:p text:style-name="al">Overeenkomstig het bepaalde in de ASV Helmond 2020 beslist het college binnen acht weken na ontvangst van een volledige aanvraag over de vaststelling. De beslissing kan ten hoogste met vier weken worden verleng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stantbudgetten</text:p>
              <text:list text:style-name="id1-3-2-2-4-2-2">
                <text:list-item text:style-override="id1-3-2-2-4-2-2">
                  <text:number>1.</text:number>
                  <text:p text:style-name="al">Indien in het laatste kwartaal van het begrotingsjaar binnen een van de drie deelbudgetten nog middelen resteren, kan het college van B en W besluiten het (verzamelde) restant budget binnen de kaders van het subsidieplafond, toe te kennen aan een voorliggende aanvraag die anders omwille van het overschrijden van het deelbudget afgewezen zou worden.</text:p>
                </text:list-item>
                <text:list-item text:style-override="id1-3-2-2-4-2-3">
                  <text:number>2.</text:number>
                  <text:p text:style-name="al">In het geval van meerdere voorliggende aanvragen krijgen reguliere evenementen voorrang op wijkevenementen en krijgen vervolgens de eerder ingediende aanvragen voorrang op de later ingediende aanvragen. </text:p>
                </text:list-item>
              </text:list>
            </text:section>
            <text:section text:name="artikel_id1-3-2-2-4-3" text:style-name="artikel">
              <text:p text:style-name="artikel_kop_titel"><text:span text:style-name="artikel_kop_label">Artikel</text:span> <text:span text:style-name="artikel_kop_nr">4.2.</text:span> Overgangsbepaling</text:p>
              <text:list text:style-name="id1-3-2-2-4-3-2">
                <text:list-item text:style-override="id1-3-2-2-4-3-2">
                  <text:number>1.</text:number>
                  <text:p text:style-name="al">Aanvragen om subsidieverlening die op basis van de nadere regels subsidies evenementen Helmond 2022 zijn ingediend en waarover bij de inwerkingtreding van deze nadere regels nog niet is beslist, worden geacht te zijn ingediend op basis van de nadere regels 2022.</text:p>
                </text:list-item>
                <text:list-item text:style-override="id1-3-2-2-4-3-3">
                  <text:number>2.</text:number>
                  <text:p text:style-name="al">Op subsidies die voor de inwerkingtreding van deze nadere regels zijn verleend en die nog niet zijn vastgesteld, blijven de bepalingen zoals opgenomen in de nadere regels subsidies Helmond 2022 van toepassing.</text:p>
                </text:list-item>
                <text:list-item text:style-override="id1-3-2-2-4-3-4">
                  <text:number>3.</text:number>
                  <text:p text:style-name="al">Op bezwaarschriften wordt beslist met toepassing van de regeling zoals die gold bij de primaire besluitvorming.</text:p>
                </text:list-item>
              </text:list>
            </text:section>
            <text:section text:name="artikel_id1-3-2-2-4-4" text:style-name="artikel">
              <text:p text:style-name="artikel_kop_titel"><text:span text:style-name="artikel_kop_label">Artikel</text:span> <text:span text:style-name="artikel_kop_nr">4.3</text:span> Intrekking</text:p>
              <text:p text:style-name="al">De Subsidieregeling evenementen Helmond 2022 worden ingetrokken.</text:p>
            </text:section>
            <text:section text:name="artikel_id1-3-2-2-4-5" text:style-name="artikel">
              <text:p text:style-name="artikel_kop_titel"><text:span text:style-name="artikel_kop_label">Artikel</text:span> <text:span text:style-name="artikel_kop_nr">4.4</text:span> Inwerkingtreding</text:p>
              <text:p text:style-name="al">Deze subsidieregeling treedt in werking op de eerste dag na de datum van bekendmaking in het Gemeenteblad.</text:p>
            </text:section>
            <text:section text:name="artikel_id1-3-2-2-4-6" text:style-name="artikel">
              <text:p text:style-name="artikel_kop_titel"><text:span text:style-name="artikel_kop_label">Artikel</text:span> <text:span text:style-name="artikel_kop_nr">4.5</text:span> Citeertitel</text:p>
              <text:p text:style-name="al">Deze subsidieregeling wordt aangehaald als: Subsidieregeling evenementen Helmond 2024.</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Indien onverkorte toepassing van enige bepaling van de nadere regels tot een onvoorzien en onredelijk benadelend gevolg zou leiden voor een instelling, kan het college afwijken en anders besliss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31 oktober 2023.</text:span></text:p>
            <text:p><text:span text:style-name="functie">Burgemeester en wethouders van Helmond,</text:span></text:p>
          </text:section>
          <text:section text:name="ondertekening_id1-3-2-3-2">
            <text:p><text:span text:style-name="functie"/></text:p>
            <text:p><text:span text:style-name="functie">de burgemeester, </text:span></text:p>
            <text:p><text:span text:style-name="functie">mevrouw P.J.M.G Blanksma-van den Heuvel </text:span></text:p>
          </text:section>
          <text:section text:name="ondertekening_id1-3-2-3-3">
            <text:p><text:span text:style-name="functie"/></text:p>
            <text:p><text:span text:style-name="functie">de secretaris,</text:span></text:p>
            <text:p><text:span text:style-name="functie">H.J. de Ruiter </text:span></text:p>
          </text:section>
        </text:section>
        <text:section text:name="bijlage_id1-3-2-4" text:style-name="bijlage">
          <text:p text:style-name="bijlage_top"/>
          <text:p text:style-name="hoofdstuk_kop"><text:span text:style-name="label">BIJLAGE</text:span> <text:span text:style-name="nr">1:</text:span> BEOORDELINGSKADER SUBSIDIEAANVRAGEN EVENEMENTEN</text:p>
          <text:list text:style-name="id1-3-2-4-2">
            <text:list-item text:style-override="id1-3-2-4-2-1">
              <text:number>1.</text:number>
              <text:p text:style-name="al">
              <text:span text:style-name="nadrukvet">Het versterken van het vestigingsklimaat van Helmond</text:span>
            </text:p>
              <text:p text:style-name="al"/>
              <text:p text:style-name="al">Evenementen vergroten de levendigheid en de aantrekkelijkheid van de stad. Ze versterken het vrijetijdsaanbod en daarmee het vestigingsklimaat in de stad. Hiermee dragen evenementen indirect bij aan het versterken van de economische positie van Helmond. In meer directe zin versterken evenementen de economie doordat organisatoren producten en diensten afnemen van ondernemers en doordat bezoekers geld uitgeven. Hoe meer bezoekers het evenement bezoeken, hoe beter dat is voor de lokale economie, zeker als deze bezoekers een toeristisch verblijf boeken. Organisatoren steunen de lokale economie ook door zoveel mogelijk lokaal producten en diensten af te nemen en zo mogelijk productmarktcombinaties te ontwikkelen in samenwerking met lokale bedrijven (bijvoorbeeld kortingsacties of verblijfsarrangementen). </text:p>
              <text:p text:style-name="al"/>
              <text:list text:style-name="id1-3-2-4-2-1-6">
                <text:list-item text:style-override="id1-3-2-4-2-1-6-1">
                  <text:number>a.</text:number>
                  <text:p text:style-name="al">Bezoekersaantallen (opgeteld) (exclusief deelnemers/participanten)</text:p>
                  <text:list text:style-name="id1-3-2-4-2-1-6-1-3">
                    <text:list-item text:style-override="id1-3-2-4-2-1-6-1-3-1">
                      <text:number>■ </text:number>
                      <text:p text:style-name="al">25.000 of meer – 11-20</text:p>
                    </text:list-item>
                    <text:list-item text:style-override="id1-3-2-4-2-1-6-1-3-2">
                      <text:number>■ </text:number>
                      <text:p text:style-name="al"> 15.000 tot 25.000 – 6-10</text:p>
                    </text:list-item>
                    <text:list-item text:style-override="id1-3-2-4-2-1-6-1-3-3">
                      <text:number>■ </text:number>
                      <text:p text:style-name="al">5.000 tot 15.000 – 1-5</text:p>
                    </text:list-item>
                    <text:list-item text:style-override="id1-3-2-4-2-1-6-1-3-4">
                      <text:number>■ </text:number>
                      <text:p text:style-name="al">Minder dan 5.000 – 0 </text:p>
                    </text:list-item>
                  </text:list>
                </text:list-item>
                <text:list-item text:style-override="id1-3-2-4-2-1-6-2">
                  <text:number>b.</text:number>
                  <text:p text:style-name="al">Economische spin-off door samenwerking met Helmondse ondernemers</text:p>
                  <text:list text:style-name="id1-3-2-4-2-1-6-2-3">
                    <text:list-item text:style-override="id1-3-2-4-2-1-6-2-3-1">
                      <text:number>■ </text:number>
                      <text:p text:style-name="al">Zeer veel – 11-20</text:p>
                    </text:list-item>
                    <text:list-item text:style-override="id1-3-2-4-2-1-6-2-3-2">
                      <text:number>■ </text:number>
                      <text:p text:style-name="al">Veel – 6-10</text:p>
                    </text:list-item>
                    <text:list-item text:style-override="id1-3-2-4-2-1-6-2-3-3">
                      <text:number>■ </text:number>
                      <text:p text:style-name="al">Een beetje – 1-5</text:p>
                    </text:list-item>
                    <text:list-item text:style-override="id1-3-2-4-2-1-6-2-3-4">
                      <text:number>■ </text:number>
                      <text:p text:style-name="al">Niet – 0 </text:p>
                    </text:list-item>
                  </text:list>
                </text:list-item>
                <text:list-item text:style-override="id1-3-2-4-2-1-6-3">
                  <text:number>c.</text:number>
                  <text:p text:style-name="al">Evenement nodigt uit tot meerdaags verblijf in Helmond (minimaal 1 toeristische overnachting)</text:p>
                  <text:list text:style-name="id1-3-2-4-2-1-6-3-3">
                    <text:list-item text:style-override="id1-3-2-4-2-1-6-3-3-1">
                      <text:number>■ </text:number>
                      <text:p text:style-name="al">Zeer veel – 11-20</text:p>
                    </text:list-item>
                    <text:list-item text:style-override="id1-3-2-4-2-1-6-3-3-2">
                      <text:number>■ </text:number>
                      <text:p text:style-name="al">Veel – 6-10</text:p>
                    </text:list-item>
                    <text:list-item text:style-override="id1-3-2-4-2-1-6-3-3-3">
                      <text:number>■ </text:number>
                      <text:p text:style-name="al">Een beetje – 1-5</text:p>
                    </text:list-item>
                    <text:list-item text:style-override="id1-3-2-4-2-1-6-3-3-4">
                      <text:number>■ </text:number>
                      <text:p text:style-name="al">Niet – 0 </text:p>
                    </text:list-item>
                  </text:list>
                </text:list-item>
              </text:list>
            </text:list-item>
            <text:list-item text:style-override="id1-3-2-4-2-2">
              <text:number>2.</text:number>
              <text:p text:style-name="al">
              <text:span text:style-name="nadrukvet">Het verbeteren van het imago van Helmond</text:span>
            </text:p>
              <text:p text:style-name="al"/>
              <text:p text:style-name="al">Evenementen dragen in meerdere of mindere mate bij aan een positieve uitstraling van Helmond naar buiten toe en zorgen voor een verdere verbetering van het imago van onze stad. Uit onderzoek blijkt dat bezoekers die Helmond nog niet kenden, positiever over onze stad gaan denken. We hebben dus belang bij bezoekers van buiten de gemeentegrenzen. Ook vinden we het belangrijk dat Helmond voldoende vertier te bieden heeft voor onze jeugd en jongeren. We willen hen binden aan Helmond, zodat ze -eenmaal volwassen- positief praten over Helmond, Helmond blijven bezoeken of -nog liever- Helmond kiezen als woonplaats. </text:p>
              <text:p text:style-name="al"/>
              <text:list text:style-name="id1-3-2-4-2-2-6">
                <text:list-item text:style-override="id1-3-2-4-2-2-6-1">
                  <text:number>a.</text:number>
                  <text:p text:style-name="al">Herkomst bezoekers (groot aantal bezoekers afkomstig uit) (exclusief deelnemers/participanten)</text:p>
                  <text:list text:style-name="id1-3-2-4-2-2-6-1-3">
                    <text:list-item text:style-override="id1-3-2-4-2-2-6-1-3-1">
                      <text:number>■ </text:number>
                      <text:p text:style-name="al">(Bovenregionaal (alles meer dan regionaal) – 11-20</text:p>
                    </text:list-item>
                    <text:list-item text:style-override="id1-3-2-4-2-2-6-1-3-2">
                      <text:number>■ </text:number>
                      <text:p text:style-name="al">Regionaal (Peel en Stedelijk Gebied Eindhoven) – 6-10</text:p>
                    </text:list-item>
                    <text:list-item text:style-override="id1-3-2-4-2-2-6-1-3-3">
                      <text:number>■ </text:number>
                      <text:p text:style-name="al">Lokaal (Helmond breed) – 1-5</text:p>
                    </text:list-item>
                    <text:list-item text:style-override="id1-3-2-4-2-2-6-1-3-4">
                      <text:number>■ </text:number>
                      <text:p text:style-name="al">Wijk – 0</text:p>
                    </text:list-item>
                  </text:list>
                </text:list-item>
                <text:list-item text:style-override="id1-3-2-4-2-2-6-2">
                  <text:number>b.</text:number>
                  <text:p text:style-name="al">Evenement draagt (boven)regionaal bij aan een positieve uitstraling van de stad Helmond </text:p>
                  <text:list text:style-name="id1-3-2-4-2-2-6-2-3">
                    <text:list-item text:style-override="id1-3-2-4-2-2-6-2-3-1">
                      <text:number>■ </text:number>
                      <text:p text:style-name="al">Zeer veel – 11-20</text:p>
                    </text:list-item>
                    <text:list-item text:style-override="id1-3-2-4-2-2-6-2-3-2">
                      <text:number>■ </text:number>
                      <text:p text:style-name="al">Veel – 6-10</text:p>
                    </text:list-item>
                    <text:list-item text:style-override="id1-3-2-4-2-2-6-2-3-3">
                      <text:number>■ </text:number>
                      <text:p text:style-name="al">Een beetje – 1-5</text:p>
                    </text:list-item>
                    <text:list-item text:style-override="id1-3-2-4-2-2-6-2-3-4">
                      <text:number>■ </text:number>
                      <text:p text:style-name="al">Niet – 0 </text:p>
                    </text:list-item>
                  </text:list>
                </text:list-item>
                <text:list-item text:style-override="id1-3-2-4-2-2-6-3">
                  <text:number>c.</text:number>
                  <text:p text:style-name="al">Evenement richt zich op de bezoekersdoelgroep jeugd en/of jongeren</text:p>
                  <text:list text:style-name="id1-3-2-4-2-2-6-3-3">
                    <text:list-item text:style-override="id1-3-2-4-2-2-6-3-3-1">
                      <text:number>■ </text:number>
                      <text:p text:style-name="al">Zeer veel – 11-20</text:p>
                    </text:list-item>
                    <text:list-item text:style-override="id1-3-2-4-2-2-6-3-3-2">
                      <text:number>■ </text:number>
                      <text:p text:style-name="al">Veel – 6-10</text:p>
                    </text:list-item>
                    <text:list-item text:style-override="id1-3-2-4-2-2-6-3-3-3">
                      <text:number>■ </text:number>
                      <text:p text:style-name="al">Een beetje – 1-5</text:p>
                    </text:list-item>
                    <text:list-item text:style-override="id1-3-2-4-2-2-6-3-3-4">
                      <text:number>■ </text:number>
                      <text:p text:style-name="al">Niet – 0 </text:p>
                    </text:list-item>
                  </text:list>
                </text:list-item>
              </text:list>
            </text:list-item>
            <text:list-item text:style-override="id1-3-2-4-2-3">
              <text:number>3.</text:number>
              <text:p text:style-name="al">
              <text:span text:style-name="nadrukvet">Het vergroten van de sociale cohesie </text:span>
            </text:p>
              <text:p text:style-name="al"/>
              <text:p text:style-name="al">Evenementen kunnen bijdragen aan het vergroten van de maatschappelijke verbondenheid binnen en met Helmond. Vrijwilligerswerk speelt een belangrijke rol bij deze verbondenheid, tussen Helmonders onderling en met de stad. En: zonder vrijwilligers geen evenementen! Evenementen zijn er uiteraard voor iedereen. Ook bijvoorbeeld voor personen voor wie het bezoeken van een evenement niet altijd vanzelfsprekend is, zoals mensen met een lichamelijke of geestelijke handicap. Maar we willen ook simpelweg kleinere evenementen met een wat meer ‘volks’ karakter (bron: Ambitieakkoord Helmond 2022-2026; een sterker Helmond voor iedereen). We willen een inclusieve samenleving zijn en vinden het belangrijk dat alle Helmonders zich welkom voelen bij de Helmondse evenementen. </text:p>
              <text:p text:style-name="al"/>
              <text:list text:style-name="id1-3-2-4-2-3-6">
                <text:list-item text:style-override="id1-3-2-4-2-3-6-1">
                  <text:number>a.</text:number>
                  <text:p text:style-name="al">Evenement betrekt lokale vrijwilligers (opgeteld)</text:p>
                  <text:list text:style-name="id1-3-2-4-2-3-6-1-3">
                    <text:list-item text:style-override="id1-3-2-4-2-3-6-1-3-1">
                      <text:number>a.</text:number>
                      <text:p text:style-name="al">Zeer veel – 11-20</text:p>
                    </text:list-item>
                    <text:list-item text:style-override="id1-3-2-4-2-3-6-1-3-2">
                      <text:number>b.</text:number>
                      <text:p text:style-name="al">Veel – 6-10</text:p>
                    </text:list-item>
                    <text:list-item text:style-override="id1-3-2-4-2-3-6-1-3-3">
                      <text:number>c.</text:number>
                      <text:p text:style-name="al">Een beetje – 1-5</text:p>
                    </text:list-item>
                    <text:list-item text:style-override="id1-3-2-4-2-3-6-1-3-4">
                      <text:number>d.</text:number>
                      <text:p text:style-name="al">Niet – 0 </text:p>
                    </text:list-item>
                  </text:list>
                </text:list-item>
                <text:list-item text:style-override="id1-3-2-4-2-3-6-2">
                  <text:number>b.</text:number>
                  <text:p text:style-name="al">Evenement heeft aandacht voor inclusieve samenleving </text:p>
                  <text:list text:style-name="id1-3-2-4-2-3-6-2-3">
                    <text:list-item text:style-override="id1-3-2-4-2-3-6-2-3-1">
                      <text:number>a.</text:number>
                      <text:p text:style-name="al">Zeer veel – 11-20</text:p>
                    </text:list-item>
                    <text:list-item text:style-override="id1-3-2-4-2-3-6-2-3-2">
                      <text:number>b.</text:number>
                      <text:p text:style-name="al">Veel – 6-10</text:p>
                    </text:list-item>
                    <text:list-item text:style-override="id1-3-2-4-2-3-6-2-3-3">
                      <text:number>c.</text:number>
                      <text:p text:style-name="al">Een beetje – 1-5</text:p>
                    </text:list-item>
                    <text:list-item text:style-override="id1-3-2-4-2-3-6-2-3-4">
                      <text:number>d.</text:number>
                      <text:p text:style-name="al">Niet – 0 </text:p>
                    </text:list-item>
                  </text:list>
                </text:list-item>
                <text:list-item text:style-override="id1-3-2-4-2-3-6-3">
                  <text:number>c.</text:number>
                  <text:p text:style-name="al">Evenement is kleinschalig en heeft een volkskarakter</text:p>
                  <text:list text:style-name="id1-3-2-4-2-3-6-3-3">
                    <text:list-item text:style-override="id1-3-2-4-2-3-6-3-3-1">
                      <text:number>a.</text:number>
                      <text:p text:style-name="al">Zeer veel – 11-20</text:p>
                    </text:list-item>
                    <text:list-item text:style-override="id1-3-2-4-2-3-6-3-3-2">
                      <text:number>b.</text:number>
                      <text:p text:style-name="al">Veel –6-10</text:p>
                    </text:list-item>
                    <text:list-item text:style-override="id1-3-2-4-2-3-6-3-3-3">
                      <text:number>c.</text:number>
                      <text:p text:style-name="al">Een beetje – 1-5 </text:p>
                    </text:list-item>
                    <text:list-item text:style-override="id1-3-2-4-2-3-6-3-3-4">
                      <text:number>d.</text:number>
                      <text:p text:style-name="al">Niet – 0 </text:p>
                    </text:list-item>
                  </text:list>
                </text:list-item>
              </text:list>
            </text:list-item>
            <text:list-item text:style-override="id1-3-2-4-2-4">
              <text:number>4.</text:number>
              <text:p text:style-name="al">
              <text:span text:style-name="nadrukvet">Algemene indruk evenement en projectplan</text:span>
            </text:p>
              <text:p text:style-name="al"/>
              <text:p text:style-name="al">We vinden het belangrijk dat nieuwe evenementen kans maken op subsidie. Omdat het voor nieuwe evenementen moeilijk is om direct al een voldoende hoge score te halen om voor subsidie in aanmerking te komen, geven we hen een kickstart. Maar we vinden het ook belangrijk dat bestaande evenementen ervoor zorgen dat ze blijven vernieuwen, om zo aantrekkelijk te blijven of nog aantrekkelijker worden voor hun publiek. Welke maatregelen nemen organisatoren om te voorkomen dat ze over de top van hun levenscyclus geraken en zo te maken krijgen met afnemende belangstelling? Welke vernieuwingen voert de organisatie door? Voor het overige hechten we veel waarde aan een helder projectplan en een complete, transparante, reële en robuuste begroting. Via onze website geven we hier richtlijnen voor. </text:p>
              <text:p text:style-name="al"/>
              <text:list text:style-name="id1-3-2-4-2-4-6">
                <text:list-item text:style-override="id1-3-2-4-2-4-6-1">
                  <text:number>a.</text:number>
                  <text:p text:style-name="al">Nieuw evenement in en voor Helmond</text:p>
                  <text:list text:style-name="id1-3-2-4-2-4-6-1-3">
                    <text:list-item text:style-override="id1-3-2-4-2-4-6-1-3-1">
                      <text:number>■ </text:number>
                      <text:p text:style-name="al">Ja – 11-20 </text:p>
                    </text:list-item>
                    <text:list-item text:style-override="id1-3-2-4-2-4-6-1-3-2">
                      <text:number>■ </text:number>
                      <text:p text:style-name="al">Nee – 0 </text:p>
                    </text:list-item>
                  </text:list>
                </text:list-item>
                <text:list-item text:style-override="id1-3-2-4-2-4-6-2">
                  <text:number>b.</text:number>
                  <text:p text:style-name="al">Initiatieven om evenement aantrekkelijk te houden/aantrekkelijker te maken</text:p>
                  <text:list text:style-name="id1-3-2-4-2-4-6-2-3">
                    <text:list-item text:style-override="id1-3-2-4-2-4-6-2-3-1">
                      <text:number>■ </text:number>
                      <text:p text:style-name="al">Zeer veel – 11-20</text:p>
                    </text:list-item>
                    <text:list-item text:style-override="id1-3-2-4-2-4-6-2-3-2">
                      <text:number>■ </text:number>
                      <text:p text:style-name="al">Veel – 6-10</text:p>
                    </text:list-item>
                    <text:list-item text:style-override="id1-3-2-4-2-4-6-2-3-3">
                      <text:number>■ </text:number>
                      <text:p text:style-name="al">Een beetje – 1-5</text:p>
                    </text:list-item>
                    <text:list-item text:style-override="id1-3-2-4-2-4-6-2-3-4">
                      <text:number>■ </text:number>
                      <text:p text:style-name="al">Niet – 0</text:p>
                    </text:list-item>
                  </text:list>
                </text:list-item>
                <text:list-item text:style-override="id1-3-2-4-2-4-6-3">
                  <text:number>c.</text:number>
                  <text:p text:style-name="al">Kwaliteit van de bij de aanvraag ingediende documenten</text:p>
                  <text:list text:style-name="id1-3-2-4-2-4-6-3-3">
                    <text:list-item text:style-override="id1-3-2-4-2-4-6-3-3-1">
                      <text:number>■ </text:number>
                      <text:p text:style-name="al">Zeer goed – 11-20</text:p>
                    </text:list-item>
                    <text:list-item text:style-override="id1-3-2-4-2-4-6-3-3-2">
                      <text:number>■ </text:number>
                      <text:p text:style-name="al">Goed – 6-10</text:p>
                    </text:list-item>
                    <text:list-item text:style-override="id1-3-2-4-2-4-6-3-3-3">
                      <text:number>■ </text:number>
                      <text:p text:style-name="al">Matig – 1-5</text:p>
                    </text:list-item>
                    <text:list-item text:style-override="id1-3-2-4-2-4-6-3-3-4">
                      <text:number>■ </text:number>
                      <text:p text:style-name="al">Slecht – 0</text:p>
                    </text:list-item>
                  </text:list>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69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elmond 2020]|[https://lokaleregelgeving.overheid.nl/CVDR642348/1</meta:user-defined>
    <meta:user-defined meta:name="DCTERMS.alternative">Subsidieregeling evenementen Helmond 2024</meta:user-defined>
    <dc:language>nl</dc:language>
    <meta:user-defined meta:name="OVERHEIDop.locatietype/OVERHEIDop.gebiedsmarkering">Gemeente</meta:user-defined>
    <meta:user-defined meta:name="DC.title">Besluit van het college van de gemeente Helmond tot vaststelling van de Subsidieregeling evenementen Helmond 2024</meta:user-defined>
    <meta:user-defined meta:name="DCTERMS.W3CDTF/DCTERMS.available">2023-11-08</meta:user-defined>
    <meta:user-defined meta:name="DCTERMS.W3CDTF/OVERHEIDop.jaargang">2023</meta:user-defined>
    <meta:user-defined meta:name="OVERHEIDop.publicationIssue">476976</meta:user-defined>
    <meta:user-defined meta:name="OVERHEIDop.betreftRegeling">CVDR702988_1</meta:user-defined>
    <meta:user-defined meta:name="xs:date/OVERHEIDop.startdatum">2023-11-09</meta:user-defined>
    <meta:user-defined meta:name="OVERHEIDop.GmbID/DC.identifier">gmb-2023-476976</meta:user-defined>
    <meta:user-defined meta:name="OVERHEIDop.versieInformatie"/>
  </office:meta>
</office:document-meta>
</file>