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ing Welstandsparagraaf Rotterdam Central District (RC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tterdam maken bekend dat de gemeenteraad bij besluit van 12-10-2023 de Welstandsparagraaf Rotterdam Central District gewijzigd heeft vastgesteld.</text:p>
            <text:p text:style-name="al"/>
            <text:p text:style-name="al">Bouwinitiatieven die vallen binnen het ontwikkelgebied RCD zullen aan deze nieuwe welstandscriteria worden getoetst.</text:p>
            <text:p text:style-name="al"/>
            <text:p text:style-name="al">Tegen de Welstandsparagraaf Rotterdam Central District kan geen bezwaar worden gemaakt of beroep worden ingesteld.</text:p>
            <text:p text:style-name="al"/>
            <text:p text:style-name="al">De Welstandsparagraaf Rotterdam Central District kan worden ingezien via <text:a xlink:href="https://www.rotterdam.nl/welstand" xlink:type="simple">Welstand | Rotterdam.nl</text:a> of <text:a xlink:href="http://www.overheid.nl" xlink:type="simple">www.overheid.nl</text:a> </text:p>
            <text:p text:style-name="al"/>
            <text:p text:style-name="al">Rotterdam, 8 november 2023</text:p>
            <text:p text:style-name="al"/>
            <text:p text:style-name="al">Burgemeester en wethouders voornoemd, </text:p>
            <text:p text:style-name="al">namens dezen, </text:p>
            <text:p text:style-name="al">Mevr. H.M. van Bockxmeer</text:p>
            <text:p text:style-name="al">Algemeen directeur cluster Stadsontwikkeli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9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aststelling Welstandsparagraaf Rotterdam Central District (RCD)</meta:user-defined>
    <meta:user-defined meta:name="DCTERMS.W3CDTF/DCTERMS.available">2023-11-08</meta:user-defined>
    <meta:user-defined meta:name="OVERHEIDop.externeBijlage">Welstandsparagraaf Rotterdam Central District|exb-2023-52611</meta:user-defined>
    <meta:user-defined meta:name="DCTERMS.W3CDTF/OVERHEIDop.jaargang">2023</meta:user-defined>
    <meta:user-defined meta:name="OVERHEIDop.publicationIssue">476968</meta:user-defined>
    <meta:user-defined meta:name="OVERHEIDop.GmbID/DC.identifier">gmb-2023-476968</meta:user-defined>
    <meta:user-defined meta:name="OVERHEIDop.versieInformatie"/>
  </office:meta>
</office:document-meta>
</file>