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erloseweg 118 5666K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118 5666KC Geldrop</text:p>
            <text:p text:style-name="common-al">Datum ontvangst: 06-11-2023</text:p>
            <text:p text:style-name="common-al">Omschrijving: plaatsing tijdelijke woonunit</text:p>
            <text:p text:style-name="common-al">Zaaknummer: 1771187965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695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5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5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79656</meta:user-defined>
    <meta:user-defined meta:name="DCTERMS.abstract">Mierloseweg 118 - plaatsing tijdelijke woonunit</meta:user-defined>
    <dc:language>nl</dc:language>
    <meta:user-defined meta:name="OVERHEIDop.locatietype/OVERHEIDop.gebiedsmarkering">Punt</meta:user-defined>
    <meta:user-defined meta:name="DC.title">Kennisgeving ontvangst aanvraag omgevingsvergunning Mierloseweg 118 5666KC Geldrop</meta:user-defined>
    <meta:user-defined meta:name="DCTERMS.W3CDTF/DCTERMS.available">2023-11-16</meta:user-defined>
    <meta:user-defined meta:name="DCTERMS.W3CDTF/OVERHEIDop.jaargang">2023</meta:user-defined>
    <meta:user-defined meta:name="OVERHEIDop.publicationIssue">476959</meta:user-defined>
    <meta:user-defined meta:name="OVERHEIDop.GmbID/DC.identifier">gmb-2023-476959</meta:user-defined>
    <meta:user-defined meta:name="OVERHEIDop.versieInformatie"/>
  </office:meta>
</office:document-meta>
</file>