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raam door openslaande deuren in de voorgevel van de woning op het adres Pernisstraat 20, 2729 E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11-2023 een besluit verzonden op de aanvraag met zaaknummer 2023-091533 voor het vervangen van een raam door openslaande deuren in de voorgevel van de woning op het adres  Pernisstraat 20, 2729 E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695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1533</meta:user-defined>
    <meta:user-defined meta:name="DCTERMS.abstract">het vervangen van een raam door openslaande deuren</meta:user-defined>
    <dc:language>nl</dc:language>
    <meta:user-defined meta:name="OVERHEIDop.locatietype/OVERHEIDop.gebiedsmarkering">Punt</meta:user-defined>
    <meta:user-defined meta:name="DC.title">Kennisgeving besluit Omgevingsvergunning voor het vervangen van een raam door openslaande deuren in de voorgevel van de woning op het adres Pernisstraat 20, 2729 EE te Zoeterme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56</meta:user-defined>
    <meta:user-defined meta:name="OVERHEIDop.GmbID/DC.identifier">gmb-2023-476956</meta:user-defined>
    <meta:user-defined meta:name="OVERHEIDop.versieInformatie"/>
  </office:meta>
</office:document-meta>
</file>