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3-00488 Ringbaan-Noord 21 te Tilburg (ingediend als perceel sectie T nr. 2306), verbouwen van een pand naar tijdelijke (periode van 10 jaar) huisvesting arbeidsmigranten, verzonden 6 november 202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3-00488 - B - Ringbaan-Noord 21 te Tilburg (ingediend als perceel sectie T nr. 2306)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76954</text:span><text:line-break/><text:date style:data-style-name="dag" text:fixed="true" text:date-value="2023-11-08"/><text:line-break/><text:date style:data-style-name="jaar" text:fixed="true" text:date-value="2023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6954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6954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2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toegekend aanvraag voor een omgevingsvergunning Z-HZ_WABO-2023-00488 Ringbaan-Noord 21 te Tilburg (ingediend als perceel sectie T nr. 2306), verbouwen van een pand naar tijdelijke (periode van 10 jaar) huisvesting arbeidsmigranten, verzonden 6 november 2023.</meta:user-defined>
    <meta:user-defined meta:name="DCTERMS.W3CDTF/DCTERMS.available">2023-11-08</meta:user-defined>
    <meta:user-defined meta:name="DCTERMS.W3CDTF/OVERHEIDop.jaargang">2023</meta:user-defined>
    <meta:user-defined meta:name="OVERHEIDop.publicationIssue">476954</meta:user-defined>
    <meta:user-defined meta:name="OVERHEIDop.GmbID/DC.identifier">gmb-2023-476954</meta:user-defined>
    <meta:user-defined meta:name="OVERHEIDop.versieInformatie"/>
  </office:meta>
</office:document-meta>
</file>