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oodkap van een boom wegens zware aantasting en gevaar voor uitbreken, Nieuwe Veenendaalseweg 75, 3911M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de noodkap van een boom wegens zware aantasting en gevaar voor uitbreken, ter hoogte van Houweg 4, Elst. Aanvraagnummer: Z2023-00000068. Indieningsdatum: 6 november 2023.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695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5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5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068</meta:user-defined>
    <meta:user-defined meta:name="DCTERMS.abstract">Betreft: Aanvraag op locatie Houweg 4, Elst</meta:user-defined>
    <dc:language>nl</dc:language>
    <meta:user-defined meta:name="OVERHEIDop.locatietype/OVERHEIDop.gebiedsmarkering">Punt</meta:user-defined>
    <meta:user-defined meta:name="DC.title">Aanvraag vergunning voor de noodkap van een boom wegens zware aantasting en gevaar voor uitbreken, Nieuwe Veenendaalseweg 75, 3911MG Rhen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51</meta:user-defined>
    <meta:user-defined meta:name="OVERHEIDop.GmbID/DC.identifier">gmb-2023-476951</meta:user-defined>
    <meta:user-defined meta:name="OVERHEIDop.versieInformatie"/>
  </office:meta>
</office:document-meta>
</file>