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procedure: Achter Hoofdstraat 80, Ter Apel, bouwen 6 won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een omgevingsvergunning te verlenen</text:p>
            <text:p text:style-name="common-al">
            <text:span text:style-name="nadrukvet">Bouwen bouwwerk  en gebruiken gronden of bouwwerken in strijd met een bestemmingsplan</text:span>
          </text:p>
            <text:p text:style-name="common-al">
            <text:span text:style-name="nadrukvet">Achter Hoofdstraat 80, Ter Apel</text:span>, bouwen 6 woningen.</text:p>
            <text:p text:style-name="common-al">
            <text:span text:style-name="nadrukvet">Inzage</text:span>
          </text:p>
            <text:p text:style-name="common-al">
            <text:span text:style-name="nadrukvet"/>De ontwerpbeschikking en bijbehorende stukken liggen na publicatie gedurende zes weken ter inzage in het gemeentehuis in Sellingen. Wij vragen u hiervoor een afspraak te maken.</text:p>
            <text:p text:style-name="common-al">
            <text:span text:style-name="nadrukvet">Zienswijzen</text:span>
          </text:p>
            <text:p text:style-name="common-al">
            <text:span text:style-name="nadrukvet"/>Tegen deze ontwerpbeschikking<text:span text:style-name="nadrukcur"/>kan een ieder gedurende de termijn van de terinzagelegging schriftelijk of mondeling zijn of haar zienswijze te kennen geven. Degene die zijn of haar zienswijze inbrengt, kan verzoeken om de persoonlijke gegevens niet bekend te laten worden indien hiervoor zwaarwegende gronden zijn. De zienswijze dient kenbaar gemaakt te worden aan het college van burgemeester en wethouders. Van mondelinge zienswijzen wordt een verslag gemaakt.</text:p>
            <text:p text:style-name="last-al"> 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76949</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949</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949</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ntwerp omgevingsvergunning uitgebreide procedure: Achter Hoofdstraat 80, Ter Apel, bouwen 6 woningen</meta:user-defined>
    <meta:user-defined meta:name="DCTERMS.W3CDTF/DCTERMS.available">2023-11-08</meta:user-defined>
    <meta:user-defined meta:name="DCTERMS.W3CDTF/OVERHEIDop.jaargang">2023</meta:user-defined>
    <meta:user-defined meta:name="OVERHEIDop.externeBijlage">ontwerpbeschikking-159953-achter-hoofdstr-80|exb-2023-52606</meta:user-defined>
    <meta:user-defined meta:name="OVERHEIDop.externeBijlage">publiceerbare aanvraag|exb-2023-52607</meta:user-defined>
    <meta:user-defined meta:name="OVERHEIDop.externeBijlage">Ruimtelijke onderbouwing|exb-2023-52608</meta:user-defined>
    <meta:user-defined meta:name="OVERHEIDop.externeBijlage">Tekeningen en situering|exb-2023-52609</meta:user-defined>
    <meta:user-defined meta:name="OVERHEIDop.publicationIssue">476949</meta:user-defined>
    <meta:user-defined meta:name="OVERHEIDop.GmbID/DC.identifier">gmb-2023-476949</meta:user-defined>
    <meta:user-defined meta:name="OVERHEIDop.versieInformatie"/>
  </office:meta>
</office:document-meta>
</file>