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t.h.v. Spuilaan 174-184 in Oudenbosch (in gazon erv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9923</text:p>
            <text:p text:style-name="common-al"/>
            <text:p text:style-name="common-al">Adres: t.h.v. Spuilaan 174-184 in Oudenbosch (in gazon ervoor)</text:p>
            <text:p text:style-name="common-al"/>
            <text:p text:style-name="common-al">Activiteit: het vervangen van 4 bomen (lindes) door 7 nieuwe bomen</text:p>
            <text:p text:style-name="common-al"/>
            <text:p text:style-name="common-al">Ontvangstdatum:06-1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694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639923</meta:user-defined>
    <dc:language>nl</dc:language>
    <meta:user-defined meta:name="OVERHEIDop.locatietype/OVERHEIDop.gebiedsmarkering">Punt</meta:user-defined>
    <meta:user-defined meta:name="DC.title">Ontvangen aanvraag voor een omgevingsvergunning , t.h.v. Spuilaan 174-184 in Oudenbosch (in gazon ervoor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945</meta:user-defined>
    <meta:user-defined meta:name="OVERHEIDop.GmbID/DC.identifier">gmb-2023-476945</meta:user-defined>
    <meta:user-defined meta:name="OVERHEIDop.versieInformatie"/>
  </office:meta>
</office:document-meta>
</file>