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blokhut in de achtertuin van de woning te Buitenlust 16, 1111J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84</text:p>
            <text:p text:style-name="common-al">Soort aanvraag: Omgevingsvergunning</text:p>
            <text:p text:style-name="common-al">Ontvangstdatum: 4 november 2023</text:p>
            <text:p text:style-name="common-al">Omschrijving: het realiseren van een blokhut in de achtertuin van de woning</text:p>
            <text:p text:style-name="common-al">Locatie: Buitenlust 16, 1111JH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9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4</meta:user-defined>
    <meta:user-defined meta:name="DCTERMS.abstract"> Z2023-00000484 het realiseren van een blokhut in de achtertuin van de woning</meta:user-defined>
    <dc:language>nl</dc:language>
    <meta:user-defined meta:name="OVERHEIDop.locatietype/OVERHEIDop.gebiedsmarkering">Punt</meta:user-defined>
    <meta:user-defined meta:name="DC.title">Gemeente Diemen: Aanvraag Omgevingsvergunning voor het realiseren van een blokhut in de achtertuin van de woning te Buitenlust 16, 1111JH Diemen</meta:user-defined>
    <meta:user-defined meta:name="DCTERMS.W3CDTF/DCTERMS.available">2023-11-16</meta:user-defined>
    <meta:user-defined meta:name="DCTERMS.W3CDTF/OVERHEIDop.jaargang">2023</meta:user-defined>
    <meta:user-defined meta:name="OVERHEIDop.publicationIssue">476943</meta:user-defined>
    <meta:user-defined meta:name="OVERHEIDop.GmbID/DC.identifier">gmb-2023-476943</meta:user-defined>
    <meta:user-defined meta:name="OVERHEIDop.versieInformatie"/>
  </office:meta>
</office:document-meta>
</file>