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uur / hobbyruimte, Da Costakade 105 te Utrecht,  HZ_WABO-23-29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 Costakade 105 te Utrecht</text:p>
            <text:p text:style-name="common-al">HZ_WABO-23-29278</text:p>
            <text:p text:style-name="common-al">Toelichting: het bouwen van een schuur / hobbyruimt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94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4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schuur / hobbyruimte, Da Costakade 105 te Utrecht,  HZ_WABO-23-29278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41</meta:user-defined>
    <meta:user-defined meta:name="OVERHEIDop.GmbID/DC.identifier">gmb-2023-476941</meta:user-defined>
    <meta:user-defined meta:name="OVERHEIDop.versieInformatie"/>
  </office:meta>
</office:document-meta>
</file>