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3 containers voor opslag blaashal en materialen veld 4 voor een periode van 10 jaar, Sportpark Rijnvliet 3A te Utrecht,  HZ_WABO-23-3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park Rijnvliet 3A te Utrecht</text:p>
            <text:p text:style-name="common-al">HZ_WABO-23-31572</text:p>
            <text:p text:style-name="common-al">Toelichting: het tijdelijk plaatsen van 3 containers voor opslag blaashal en materialen veld 4 voor een periode van 10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9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ijdelijk plaatsen van 3 containers voor opslag blaashal en materialen veld 4 voor een periode van 10 jaar, Sportpark Rijnvliet 3A te Utrecht,  HZ_WABO-23-3157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30</meta:user-defined>
    <meta:user-defined meta:name="OVERHEIDop.GmbID/DC.identifier">gmb-2023-476930</meta:user-defined>
    <meta:user-defined meta:name="OVERHEIDop.versieInformatie"/>
  </office:meta>
</office:document-meta>
</file>