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gedoogbeslissing gebruik panden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Dossiernummers 221314, 221527, 221309 en 223144 </text:p>
            <text:p text:style-name="common-al">Het college van burgemeester en wethouders van de gemeente Almere heeft op 30 oktober 2023 de beslissing genomen dat de termijn voor het gebruik van de panden op de adressen P.J. Oudweg 1, Louis Armstrongweg 100, El Grecostraat 171 en Schipperplein 1 te Almere ten behoeve van de opvang van vluchtelingen uit Oekraïne verlengd wordt met zes maanden. Aan de gedoogbeslissingen zijn voorwaarden verbonden waarmee de tijdelijkheid en de veiligheid zijn geborgd. </text:p>
            <text:p text:style-name="last-al">De gedoogbeslissingen zijn nodig, omdat de opvanglocaties niet in alle gevallen voldoen aan het ter plaatste geldende bestemmingsplan, omdat er mogelijk omgevingsvergunningen voor bouwen en/of brandveilig gebruik nodig zijn of omdat niet op alle punten wordt voldaan aan de eisen uit het Bouwbesluit 20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92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2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2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en termijn gedoogbeslissing gebruik panden ten behoeve van de opvang van Oekraïense vluchtelingen</meta:user-defined>
    <meta:user-defined meta:name="DCTERMS.W3CDTF/DCTERMS.available">2023-11-09</meta:user-defined>
    <meta:user-defined meta:name="DCTERMS.W3CDTF/OVERHEIDop.jaargang">2023</meta:user-defined>
    <meta:user-defined meta:name="OVERHEIDop.publicationIssue">476927</meta:user-defined>
    <meta:user-defined meta:name="OVERHEIDop.GmbID/DC.identifier">gmb-2023-476927</meta:user-defined>
    <meta:user-defined meta:name="OVERHEIDop.versieInformatie"/>
  </office:meta>
</office:document-meta>
</file>