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Zakelijke beschrijving anterieure overeenkomst Nieuwe Voorthuizerweg 13a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Nijkerk maken bekend dat met de eigenaar van het perceel Nieuwe Voorthuizerweg 13a te Nijkerk (hierna; [initiatiefnemer) een overeenkomst is gesloten (ex. Art. 6.24, 3e lid van de Wet ruimtelijke ordening) voor de functieverandering van het agrarische bedrijf waarvoor bestemmingsplan ‘Buitengebied Nijkerk 2017, 15e wijziging Nieuwe Voorthuizerweg 13a’ in procedure is gebracht.</text:p>
            <text:p text:style-name="al"/>
            <text:p text:style-name="al">Specifieke uitgangspunten van de overeenkomst zijn:</text:p>
            <text:p text:style-name="al">De plankosten die samenhangen met de ontwikkeling zijn voor rekening van de initiatiefnemer;</text:p>
            <text:p text:style-name="al">De initiatiefnemer realiseert een landschappelijk inpassingsplan en houdt deze instand;</text:p>
            <text:p text:style-name="al">Eventuele tegemoetkoming in schade (planschade) is voor rekening van de initiatiefnemer;</text:p>
            <text:p text:style-name="al">De gemeente draagt er zorg voor dat het bestemmingsplan Buitengebied Nijkerk 2017, 15e wijziging Nieuwe Voorthuizerweg 13a op voortvarende wijze de daartoe geëigende procedure doorloopt.</text:p>
            <text:p text:style-name="al"/>
            <text:p text:style-name="al">De initiatiefnemer en de gemeente hebben de overeenkomst ondertekend. Op basis van de overeenkomst is de economische uitvoerbaarheid van deze ontwikkeling geborgd. Er wordt dan ook geen exploitatieplan bij deze ontwikkeling opgesteld.</text:p>
            <text:p text:style-name="tussenkopcur">Inzage </text:p>
            <text:p text:style-name="al">Een zakelijke omschrijving van de overeenkomst ligt met ingang van 9 november 2023 tot en met 20 december 2023 voor een ieder ter inzage in de Publiekswinkel van het stadhuis, Kolkstraat 27 te Nijkerk. Inzien van de zakelijke beschrijving is mogelijk na telefonische afspraak via telefoonnummer 033-247 22 22.</text:p>
            <text:p text:style-name="tussenkopcur">Zienswijzen </text:p>
            <text:p text:style-name="al">Tegen de exploitatieovereenkomst kunnen geen bezwaren of zienswijzen worden ingediend.</text:p>
          </text:section>
        </text:section>
        <text:section text:name="regeling-sluiting_id1-3-2-3" text:style-name="regeling-sluiting">
          <text:section text:name="ondertekening_id1-3-2-3-1">
            <text:p><text:span text:style-name="functie">Nijkerk,  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69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Nijkerk – Zakelijke beschrijving anterieure overeenkomst Nieuwe Voorthuizerweg 13a Nijkerk</meta:user-defined>
    <meta:user-defined meta:name="DCTERMS.W3CDTF/DCTERMS.available">2023-11-08</meta:user-defined>
    <meta:user-defined meta:name="DCTERMS.W3CDTF/OVERHEIDop.jaargang">2023</meta:user-defined>
    <meta:user-defined meta:name="OVERHEIDop.publicationIssue">476926</meta:user-defined>
    <meta:user-defined meta:name="OVERHEIDop.GmbID/DC.identifier">gmb-2023-476926</meta:user-defined>
    <meta:user-defined meta:name="OVERHEIDop.versieInformatie"/>
  </office:meta>
</office:document-meta>
</file>