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vastgesteld wijzigingsplan Buitengebied Nijkerk 2017, 15e wijziging Nieuwe Voorthuizerweg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bekend dat het vastgestelde wijzigingsplan Buitengebied Nijkerk 2017, 15e wijziging Nieuwe Voorthuizerweg 13a ter inzage komt te liggen.</text:p>
            <text:p text:style-name="common-al">Het ontwerpbestemmingsplan Buitengebied Nijkerk 2017, 15e wijziging Nieuwe Voorthuizerweg 13a voorziet in het planologisch mogelijk maken van de functieverandering van de nertsenhouderij op het perceel Nieuwe Voorthuizerweg 13a te Nijkerk. Met de functieverandering wordt de bestemming ‘Agrarisch met waarden – Landschappelijke waarden’ van de nertsenhouderij herbestemd naar ‘Bedrijf – Niet Agrarisch’ waarbij de bestaande bedrijfswoning wordt herbestemd tot reguliere woning met bestemming ‘Wonen’. Alle voormalige nertsensheds worden gesloopt (ca. 4200 m2) en de nieuwe percelen worden landschappelijk ingepast.</text:p>
            <text:p text:style-name="common-al"/>
            <text:p text:style-name="tussenkopcur">Inzage </text:p>
            <text:p text:style-name="common-al">Het vastgestelde wijzigingsplan ligt met ingang van donderdag 9 november 2023 tot en met 20 december 2023 gedurende zes weken ter inzage. Het plan is in te zien in het stadhuis, Kolkstraat 27 te Nijkerk, uitsluitend na telefonische afspraak via telefoonnummer 033 – 247 22 22.</text:p>
            <text:p text:style-name="common-al">Daarnaast is het plan online te raadplegen via de link <text:a xlink:href="http://www.ruimtelijkeplannen.nl/web-roo/?planidn=NL.IMRO.0267.BP0206-0002" xlink:type="simple">http://www.ruimtelijkeplannen.nl/web-roo/?planidn=NL.IMRO.0267.BP0206-0002</text:a>. Via <text:a xlink:href="https://www.nijkerk.eu/ter-inzage" xlink:type="simple">www.nijkerk.eu/ter-inzage</text:a> is het plan eveneens te raadplegen. </text:p>
            <text:p text:style-name="common-al">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 10 november 2023 tot en met donderdag 21 december 2023 tegen dit besluit beroep instellen bij de Afdeling bestuursrechtspraak van de Raad van State, Postbus 20019, 2500 EA te Den Haag. </text:p>
            <text:p text:style-name="common-al">Dit kan ook online via het Digitaal Loket van de Raad van State: <text:a xlink:href="https://loket.raadvanstate.nl/digitaal-loket/" xlink:type="simple">https://loket.raadvanstate.nl/digitaal-loket/</text:a>.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s://loket.raadvanstate.nl/digitaal-loket/" xlink:type="simple">https://loket.raadvanstate.nl/digitaal-loket/</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69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6-0002</meta:user-defined>
    <dc:language>nl</dc:language>
    <meta:user-defined meta:name="OVERHEIDop.locatietype/OVERHEIDop.gebiedsmarkering">Adres</meta:user-defined>
    <meta:user-defined meta:name="DC.title">Gemeente Nijkerk, vastgesteld wijzigingsplan Buitengebied Nijkerk 2017, 15e wijziging Nieuwe Voorthuizerweg 13a</meta:user-defined>
    <meta:user-defined meta:name="OVERHEIDop.datumEindeReactietermijn">2023-12-20</meta:user-defined>
    <meta:user-defined meta:name="OVERHEIDop.terinzageleggingBG">https://www.nijkerk.eu/ter-inzage</meta:user-defined>
    <meta:user-defined meta:name="DCTERMS.W3CDTF/DCTERMS.available">2023-11-08</meta:user-defined>
    <meta:user-defined meta:name="DCTERMS.W3CDTF/OVERHEIDop.jaargang">2023</meta:user-defined>
    <meta:user-defined meta:name="OVERHEIDop.publicationIssue">476922</meta:user-defined>
    <meta:user-defined meta:name="OVERHEIDop.GmbID/DC.identifier">gmb-2023-476922</meta:user-defined>
    <meta:user-defined meta:name="OVERHEIDop.versieInformatie"/>
  </office:meta>
</office:document-meta>
</file>