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Fazantlaan 32 6021ZG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06-11-2023 een besluit genomen op de aanvraag voor een omgevingsvergunning met zaaknummer <text:span text:style-name="nadrukvet">2023-403924</text:span>.</text:p>
            <text:p text:style-name="common-al">De zaak betreft locatie Fazantlaan 32 6021ZG Budel en heeft de omschrijving "Realiseren van een carport". De vergunning is verleend.</text:p>
            <text:p text:style-name="common-al">Het besluit betreft het volgende onderdeel: Bouwen.</text:p>
            <text:p text:style-name="common-al">Indien u belanghebbende kunt u bezwaar maken tegen dit besluit.</text:p>
            <text:p text:style-name="common-al">De termijn voor het indienen van een bezwaar start op 7 november 2023 en duurt 6 weken, tot 19 december 2023. Tijdens deze termijn liggen de stukken op afspraak ter inzage op het gemeentehuis.</text:p>
            <text:p text:style-name="common-al">U kunt uw bezwaar richten aan het college van burgemeester en wethouders van gemeente Cranendonck, postbus 2090, 6020 AB Budel. Vermeldt u hierbij het hierboven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76914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914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914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03924</meta:user-defined>
    <meta:user-defined meta:name="DCTERMS.abstract">Realiseren carport Fazantlaan 32 Budel OLO 8018491</meta:user-defined>
    <dc:language>nl</dc:language>
    <meta:user-defined meta:name="OVERHEIDop.locatietype/OVERHEIDop.gebiedsmarkering">Punt</meta:user-defined>
    <meta:user-defined meta:name="DC.title">Besluit aanvraag omgevingsvergunning Fazantlaan 32 6021ZG Budel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6914</meta:user-defined>
    <meta:user-defined meta:name="OVERHEIDop.GmbID/DC.identifier">gmb-2023-476914</meta:user-defined>
    <meta:user-defined meta:name="OVERHEIDop.versieInformatie"/>
  </office:meta>
</office:document-meta>
</file>