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69  Amer 13 te Tilburg, vervangen van handelsreclame en plaatsen 2 nieuwe winkelwagenstallingen, verzonden 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69 - B - Amer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9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69  Amer 13 te Tilburg, vervangen van handelsreclame en plaatsen 2 nieuwe winkelwagenstallingen, verzonden 6 november 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05</meta:user-defined>
    <meta:user-defined meta:name="OVERHEIDop.GmbID/DC.identifier">gmb-2023-476905</meta:user-defined>
    <meta:user-defined meta:name="OVERHEIDop.versieInformatie"/>
  </office:meta>
</office:document-meta>
</file>