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3VB33 reserveren 2 parkeerplaatsen opladen elektrische voertuigen Plantaanbeek 5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 </text:span>
          </text:p>
            <text:p text:style-name="considerans.al">het zoveel mogelijk waarborgen van de vrijheid van het verkeer;</text:p>
            <text:p text:style-name="considerans.al">
            <text:span text:style-name="nadrukvet">
              <text:span text:style-name="nadrukvet">Is het gewenst om:</text:span>
            </text:span>
          </text:p>
            <text:p text:style-name="considerans.al">Twee parkeerplaatsen te reserveren voor het opladen van elektrische voertuigen nabij de Plataanbeek 50</text:p>
            <text:p text:style-name="considerans.al">
            <text:span text:style-name="nadrukvet"/>
          </text:p>
            <text:p text:style-name="considerans.al">
            <text:span text:style-name="nadrukvet">Motivering</text:span>
          </text:p>
            <text:p text:style-name="considerans.al">Op het moment dat een inwoner van de gemeente Veldhoven geen eigen oprit heeft, er binnen 300mtr geen openbare laadpaal staat of wanneer de bestaande laadpaal veelvuldig bezet is dan heeft hij de mogelijkheid om een openbare laadpaal aan te vragen.</text:p>
            <text:p text:style-name="considerans.al">De gemeente Veldhoven heeft een aanvraag ontvangen van een inwoner van de Blauwven en deze getoetst aan bovenstaande criteria. Kijkende naar de mogelijkheden hebben we een nieuwe laadpaal gepland nabij de parkeerplaatsen aan de Plantaanbeek 50.</text:p>
            <text:p text:style-name="considerans.al">De laadpaal word tussen twee openbare parkeerplaatsen geplaatst vanwege efficiënt (ruimte)gebruik. Voor het optimaal gebruik van de laadpalen zijn deze openbare parkeerplaatsen uitsluitend gereserveerd voor het opladen van elektrische voertuigen. </text:p>
            <text:p text:style-name="considerans.al">In eerste instantie richten we één openbare parkeerplaats in voor het opladen van elektrische voertuigen. Indien het gebruik daartoe aanleiding geeft richten we de tweede gereserveerde parkeerplaats ook i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ijn geen zienswijzen binnen gekomen. Het ontwerp verkeersbesluit heeft van donderdag 21 september 2023 tot en met woensdag 1 november 2023 ter inzage gelegen in het digitale Gemeenteblad en de informatieruimte van het gemeentehuis.</text:p>
            <text:p text:style-name="considerans.al"/>
            <text:p text:style-name="considerans_bottom"/>
          </text:section>
          <text:section text:name="afkondiging_id1-3-2-1-6" text:style-name="afkondiging">
            <text:p text:style-name="afkondiging_top"/>
            <text:p text:style-name="al">
            <text:span text:style-name="nadrukvet">Besluiten</text:span>
          </text:p>
            <text:p text:style-name="al">Op grond van vorenstaande overwegingen besluiten burgemeester en wethouders om:</text:p>
            <text:p text:style-name="al">twee openbare parkeerplaatsen te reserveren/in te richten -waarbij vooralsnog één parkeerplaats ingericht wordt en later wellicht de tweede gereserveerde parkeerplaats- voor het opladen van elektrische voertuigen nabij de Plataanbeek 50 door middel van het plaatsen van een verkeersbord E4 van bijlage 1 van het RVV 1990 en een onderbord met de tekst "opladen elektrische voertuigen", zoals op de bij dit besluit behorende tekening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5 novem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6 november 2023 tot en met woensdag 27 december 2023 ter inzage in de informatieruimte van het gemeentehuis en is te raadplegen via het digitale Gemeenteblad (www.officielebekendmakingen.nl).</text:p>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
          <text:list text:style-name="id1-3-2-4-6">
            <text:list-item text:style-override="id1-3-2-4-6-1">
              <text:number>1.</text:number>
              <text:p text:style-name="al">degenen die tijdig zienswijzen hebben ingediend tegen het ter inzage gelegen ontwerp besluit en</text:p>
            </text:list-item>
            <text:list-item text:style-override="id1-3-2-4-6-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8">
            <text:list-item text:style-override="id1-3-2-4-8-1">
              <text:number>1.</text:number>
              <text:p text:style-name="al">naam en adres van de indiener;</text:p>
            </text:list-item>
            <text:list-item text:style-override="id1-3-2-4-8-2">
              <text:number>2.</text:number>
              <text:p text:style-name="al">datum en handtekening;</text:p>
            </text:list-item>
            <text:list-item text:style-override="id1-3-2-4-8-3">
              <text:number>3.</text:number>
              <text:p text:style-name="al">vermelding van het nummer en de datum van het verkeersbesluit;</text:p>
            </text:list-item>
            <text:list-item text:style-override="id1-3-2-4-8-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690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0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0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reserveren 2 parkeerplaatsen opladen elektrische voertuigen - Plataanbeek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33</meta:user-defined>
    <meta:user-defined meta:name="OVERHEIDop.verkeersbordcode">E4</meta:user-defined>
    <dc:language>nl</dc:language>
    <meta:user-defined meta:name="OVERHEIDop.locatietype/OVERHEIDop.gebiedsmarkering">Adres</meta:user-defined>
    <meta:user-defined meta:name="DC.title">Verkeersbesluit 2023VB33 reserveren 2 parkeerplaatsen opladen elektrische voertuigen Plantaanbeek 50</meta:user-defined>
    <meta:user-defined meta:name="DCTERMS.W3CDTF/DCTERMS.available">2023-11-16</meta:user-defined>
    <meta:user-defined meta:name="OVERHEIDop.externeBijlage">Situatietekening|exb-2023-52596</meta:user-defined>
    <meta:user-defined meta:name="DCTERMS.W3CDTF/OVERHEIDop.jaargang">2023</meta:user-defined>
    <meta:user-defined meta:name="OVERHEIDop.publicationIssue">476902</meta:user-defined>
    <meta:user-defined meta:name="OVERHEIDop.GmbID/DC.identifier">gmb-2023-476902</meta:user-defined>
    <meta:user-defined meta:name="OVERHEIDop.versieInformatie"/>
  </office:meta>
</office:document-meta>
</file>