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iverse verkeersmaatregelen aan Baron van Wassenaarstraat te Rijnsburg</text:p>
      <text:section text:name="regeling_id1-3-2" text:style-name="regeling">
        <text:section text:name="aanhef_id1-3-2-1" text:style-name="aanhef">
          <text:section text:name="context_id1-3-2-1-1" text:style-name="context">
            <text:p text:style-name="context.al">Kenmerk: 3240424</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er een verkeersbesluit genomen is voor maatregelen op de Baron van Wassenaar met kenmerk 3140468;</text:p>
              </text:list-item>
              <text:list-item text:style-override="id1-3-2-1-3-8-2">
                <text:number>•</text:number>
                <text:p text:style-name="al">deze op 22 juni 2023 is gepubliceerd in het gemeenteblad;</text:p>
              </text:list-item>
              <text:list-item text:style-override="id1-3-2-1-3-8-3">
                <text:number>•</text:number>
                <text:p text:style-name="al">er foutieve verwijzingen in het verkeersbesluit staan met betrekking op de eigendom van de weg en de locatie van het verkeersbord;</text:p>
              </text:list-item>
              <text:list-item text:style-override="id1-3-2-1-3-8-4">
                <text:number>•</text:number>
                <text:p text:style-name="al">dit rede is om het verkeersbesluit in te trekken;</text:p>
              </text:list-item>
              <text:list-item text:style-override="id1-3-2-1-3-8-5">
                <text:number>•</text:number>
                <text:p text:style-name="al">een nieuw verkeersbesluit gepubliceerd zal worden met een rectificatie.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text:number>
                <text:p text:style-name="al">alle besluiten welke gemaakt zijn in het verkeersbesluit met kenmerk 3140468 worden ingetrokken;</text:p>
              </text:list-item>
              <text:list-item text:style-override="id1-3-2-2-1-2-2">
                <text:number>•</text:number>
                <text:p text:style-name="al">hier een nieuw verkeersbesluit van wordt gemaakt;</text:p>
              </text:list-item>
              <text:list-item text:style-override="id1-3-2-2-1-2-3">
                <text:number>•</text:number>
                <text:p text:style-name="al">deze apart te publiceren;</text:p>
              </text:list-item>
              <text:list-item text:style-override="id1-3-2-2-1-2-4">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01 nov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D.A.J. Steegh</text:span></text:p>
            <text:p><text:span text:style-name="functie">Clustermanager Beleid Fysieke leefomgeving a.i.</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690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0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0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diverse verkeersmaatregelen - Baron van Wassenaarstraat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0424</meta:user-defined>
    <meta:user-defined meta:name="OVERHEIDop.verkeersbordcode">N.v.t.</meta:user-defined>
    <dc:language>nl</dc:language>
    <meta:user-defined meta:name="OVERHEIDop.locatietype/OVERHEIDop.gebiedsmarkering">Weg</meta:user-defined>
    <meta:user-defined meta:name="DC.title">Verkeersbesluit voor het intrekken van diverse verkeersmaatregelen aan Baron van Wassenaarstraat te Rijnsburg</meta:user-defined>
    <meta:user-defined meta:name="DCTERMS.W3CDTF/DCTERMS.available">2023-11-09</meta:user-defined>
    <meta:user-defined meta:name="DCTERMS.W3CDTF/OVERHEIDop.jaargang">2023</meta:user-defined>
    <meta:user-defined meta:name="OVERHEIDop.publicationIssue">476901</meta:user-defined>
    <meta:user-defined meta:name="OVERHEIDop.GmbID/DC.identifier">gmb-2023-476901</meta:user-defined>
    <meta:user-defined meta:name="OVERHEIDop.versieInformatie"/>
  </office:meta>
</office:document-meta>
</file>