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seweg 120 in Ter Aar (kern Langeraar) - het kappen van een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20 in Ter Aar (kern Langeraar) - zaaknummer Z2022-00002006 - aanvraag omgevingsvergunning voor het kappen van een beukenboom - ingekomen op 28 dec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6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Langeraarseweg 120 in Ter Aar (kern Langeraar) - het kappen van een beukenboom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69</meta:user-defined>
    <meta:user-defined meta:name="OVERHEIDop.GmbID/DC.identifier">gmb-2023-4769</meta:user-defined>
    <meta:user-defined meta:name="OVERHEIDop.versieInformatie"/>
  </office:meta>
</office:document-meta>
</file>