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lium, Emmerblok, Blauwhekken, Het Appeltje, Rietschotten, De Ruif (6 locaties)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22439</text:p>
            <text:p text:style-name="common-al"/>
            <text:p text:style-name="common-al">Adres: Helium, Emmerblok, Blauwhekken, Het Appeltje, Rietschotten, De Ruif (6 locaties) in Oud Gastel</text:p>
            <text:p text:style-name="common-al"/>
            <text:p text:style-name="common-al">Activiteit: het plaatsen en installeren van 6 st. LED-schermen langs toegangswegen op Bedrijvenpark Borchwerf II</text:p>
            <text:p text:style-name="common-al"/>
            <text:p text:style-name="common-al">verzenddatum:06-11-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7689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9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9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2243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guliere voorbereidingsprocedure, Helium, Emmerblok, Blauwhekken, Het Appeltje, Rietschotten, De Ruif (6 locaties) in Oud Gastel</meta:user-defined>
    <meta:user-defined meta:name="DCTERMS.W3CDTF/DCTERMS.available">2023-11-15</meta:user-defined>
    <meta:user-defined meta:name="DCTERMS.W3CDTF/OVERHEIDop.jaargang">2023</meta:user-defined>
    <meta:user-defined meta:name="OVERHEIDop.publicationIssue">476899</meta:user-defined>
    <meta:user-defined meta:name="OVERHEIDop.GmbID/DC.identifier">gmb-2023-476899</meta:user-defined>
    <meta:user-defined meta:name="OVERHEIDop.versieInformatie"/>
  </office:meta>
</office:document-meta>
</file>