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/ Grotestraat 9, 6067 BP te Linne / Maasgouw / verzonden 27 oktober 2023 / het zonder vergunning verstrekken van zwak-alcoholhoudende drank tijdens diverse activiteiten van zeer tijdelijke 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689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9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9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artikel 35 Alcoholwet / Grotestraat 9, 6067 BP te Linne / Maasgouw / verzonden 27 oktober 2023 / het zonder vergunning verstrekken van zwak-alcoholhoudende drank tijdens diverse activiteiten van zeer tijdelijke aard.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6894</meta:user-defined>
    <meta:user-defined meta:name="OVERHEIDop.GmbID/DC.identifier">gmb-2023-476894</meta:user-defined>
    <meta:user-defined meta:name="OVERHEIDop.versieInformatie"/>
  </office:meta>
</office:document-meta>
</file>